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6.025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8.484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0.021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4.466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96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3.429cm" fo:break-before="auto" style:use-optimal-row-height="false"/>
    </style:style>
    <style:style style:name="ro6" style:family="table-row">
      <style:table-row-properties style:row-height="3.62cm" fo:break-before="auto" style:use-optimal-row-height="false"/>
    </style:style>
    <style:style style:name="ro7" style:family="table-row">
      <style:table-row-properties style:row-height="4.847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4:Sheet1.O163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19"/>
        <table:table-column table:style-name="co6" table:default-cell-style-name="ce7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0" table:default-cell-style-name="ce1"/>
        <table:table-row table:style-name="ro1">
          <table:table-cell/>
          <table:table-cell table:style-name="ce4" office:value-type="string" table:number-columns-spanned="15" table:number-rows-spanned="1">
            <text:p>Severity Key:</text:p>
            <text:p>1 = Usability “showstopper”: <text:s/>It imperative to fix this before the product can be released. Usability problem prevents users from completing a task.</text:p>
            <text:p>2 = Major usability problem: <text:s/>Users would have much difficulty using the application or web site if this is not fixed. <text:s/>High priority to fix.</text:p>
            <text:p>3 = Moderate usability problem: <text:s/>Users have a work-around for this problem, but it is still enough of an issue to fix. </text:p>
            <text:p>4 = Minor usability problem: <text:s/>Would be nice to fix, but of lower usability priority. <text:s/></text:p>
            <text:p>+ = Good: <text:s/>positive thing noted about the usability of the design</text:p>
            <text:p>C = Comment <text:s/>(note only)</text:p>
            <text:p>N/A = Not applicable/No action</text:p>
          </table:table-cell>
          <table:covered-table-cell table:number-columns-repeated="13" table:style-name="ce8"/>
          <table:covered-table-cell table:style-name="ce26"/>
          <table:table-cell table:number-columns-repeated="240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style-name="ce15"/>
          <table:table-cell table:style-name="ce5"/>
          <table:table-cell table:style-name="ce23" table:number-columns-repeated="9"/>
          <table:table-cell table:number-columns-repeated="241"/>
        </table:table-row>
        <table:table-header-rows>
          <table:table-row table:style-name="ro3">
            <table:table-cell table:style-name="ce2" office:value-type="string">
              <text:p>#</text:p>
            </table:table-cell>
            <table:table-cell table:style-name="ce2" office:value-type="string">
              <text:p>Page name</text:p>
            </table:table-cell>
            <table:table-cell table:style-name="ce2" office:value-type="string">
              <text:p>Issue</text:p>
            </table:table-cell>
            <table:table-cell table:style-name="ce10" office:value-type="string">
              <text:p>Severity</text:p>
            </table:table-cell>
            <table:table-cell table:style-name="ce16" office:value-type="string">
              <text:p>Issue ID</text:p>
            </table:table-cell>
            <table:table-cell table:style-name="ce2" office:value-type="string">
              <text:p>Problem Identification &amp; Next Step</text:p>
            </table:table-cell>
            <table:table-cell table:style-name="ce24" office:value-type="float" office:value="1">
              <text:p>1</text:p>
            </table:table-cell>
            <table:table-cell table:style-name="ce24" office:value-type="float" office:value="2">
              <text:p>2</text:p>
            </table:table-cell>
            <table:table-cell table:style-name="ce24" office:value-type="float" office:value="3">
              <text:p>3</text:p>
            </table:table-cell>
            <table:table-cell table:style-name="ce24" office:value-type="float" office:value="4">
              <text:p>4</text:p>
            </table:table-cell>
            <table:table-cell table:style-name="ce24" office:value-type="float" office:value="5">
              <text:p>5</text:p>
            </table:table-cell>
            <table:table-cell table:style-name="ce24" office:value-type="float" office:value="6">
              <text:p>6</text:p>
            </table:table-cell>
            <table:table-cell table:style-name="ce24" office:value-type="float" office:value="7">
              <text:p>7</text:p>
            </table:table-cell>
            <table:table-cell table:style-name="ce24" office:value-type="float" office:value="8">
              <text:p>8</text:p>
            </table:table-cell>
            <table:table-cell table:style-name="ce25" office:value-type="string">
              <text:p>Frequency</text:p>
            </table:table-cell>
            <table:table-cell table:style-name="ce27" table:number-columns-repeated="241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Wanted a step by step instruction on how to start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reate a Tutorial/wizard based on common tasks, including "How to Start"</text:p>
          </table:table-cell>
          <table:table-cell table:number-columns-repeated="2" table:style-name="ce4" office:value-type="string">
            <text:p>x</text:p>
          </table:table-cell>
          <table:table-cell table:style-name="ce4"/>
          <table:table-cell table:number-columns-repeated="4" table:style-name="ce4" office:value-type="string">
            <text:p>x</text:p>
          </table:table-cell>
          <table:table-cell table:style-name="ce4"/>
          <table:table-cell table:style-name="ce17" table:formula="oooc:=COUNTIF([.G4:.N4];&quot;=x&quot;)" office:value-type="float" office:value="6">
            <text:p>6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A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Called the helpdesk and asked "how do I start?" </text:p>
          </table:table-cell>
          <table:table-cell table:style-name="ce11"/>
          <table:table-cell table:style-name="ce17"/>
          <table:table-cell table:style-name="ce4" office:value-type="string">
            <text:p>See 1</text:p>
          </table:table-cell>
          <table:table-cell table:style-name="ce4" office:value-type="string">
            <text:p>x</text:p>
          </table:table-cell>
          <table:table-cell table:style-name="ce4" table:number-columns-repeated="2"/>
          <table:table-cell table:number-columns-repeated="3"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5:.N5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B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Wanted a tutorial.</text:p>
          </table:table-cell>
          <table:table-cell table:style-name="ce11"/>
          <table:table-cell table:style-name="ce17"/>
          <table:table-cell table:style-name="ce4" office:value-type="string">
            <text:p>See 1</text:p>
          </table:table-cell>
          <table:table-cell table:style-name="ce4" table:number-columns-repeated="3"/>
          <table:table-cell table:number-columns-repeated="4" table:style-name="ce4" office:value-type="string">
            <text:p>x</text:p>
          </table:table-cell>
          <table:table-cell table:style-name="ce4"/>
          <table:table-cell table:style-name="ce17" table:formula="oooc:=COUNTIF([.G6:.N6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C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When I go into a CMS I look for what already exists as examples."</text:p>
          </table:table-cell>
          <table:table-cell table:style-name="ce11"/>
          <table:table-cell table:style-name="ce17"/>
          <table:table-cell table:style-name="ce4" office:value-type="string">
            <text:p>See 1</text:p>
          </table:table-cell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7:.N7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D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Wanted a wizard for form creation.</text:p>
          </table:table-cell>
          <table:table-cell table:style-name="ce11"/>
          <table:table-cell table:style-name="ce17"/>
          <table:table-cell table:style-name="ce4" office:value-type="string">
            <text:p>See 1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17" table:formula="oooc:=COUNTIF([.G8:.N8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E</text:p>
          </table:table-cell>
          <table:table-cell table:style-name="ce4" office:value-type="string">
            <text:p>Help Page -- Evaluator Comment</text:p>
          </table:table-cell>
          <table:table-cell table:style-name="ce4" office:value-type="string">
            <text:p>When on the "Help" page said "I expect to find information on how to begin."</text:p>
          </table:table-cell>
          <table:table-cell table:style-name="ce11"/>
          <table:table-cell table:style-name="ce17"/>
          <table:table-cell table:style-name="ce4" office:value-type="string">
            <text:p>See 1</text:p>
          </table:table-cell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9:.N9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F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Thought that a flash demo would be helpful.</text:p>
          </table:table-cell>
          <table:table-cell table:style-name="ce11"/>
          <table:table-cell table:style-name="ce17"/>
          <table:table-cell table:style-name="ce4" office:value-type="string">
            <text:p>See 1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10:.N10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string">
            <text:p>Manage Content Types -- Add Field link</text:p>
          </table:table-cell>
          <table:table-cell table:style-name="ce4" office:value-type="string">
            <text:p>Never clicked the "add field" link, but clicked every other link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Tabs are not visible</text:p>
            <text:p>2) Possible user preference for vertical workflow</text:p>
            <text:p>3) Effectiveness of local tasks </text:p>
            <text:p>4) Add links in the documentation to the tasks</text:p>
          </table:table-cell>
          <table:table-cell table:style-name="ce4" office:value-type="string">
            <text:p>x</text:p>
          </table:table-cell>
          <table:table-cell table:style-name="ce4"/>
          <table:table-cell table:number-columns-repeated="3" table:style-name="ce4" office:value-type="string">
            <text:p>x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17" table:formula="oooc:=COUNTIF([.G11:.N11];&quot;=x&quot;)" office:value-type="float" office:value="6">
            <text:p>6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A</text:p>
          </table:table-cell>
          <table:table-cell table:style-name="ce4" office:value-type="string">
            <text:p>Tab Navigation -- Eye-tracking Observation</text:p>
          </table:table-cell>
          <table:table-cell table:style-name="ce4" office:value-type="string">
            <text:p>Ignored the top tab navigation (Evaluator 3 didn't realize the top navigation was present until calling the helpdesk.)</text:p>
          </table:table-cell>
          <table:table-cell table:style-name="ce11"/>
          <table:table-cell table:style-name="ce17"/>
          <table:table-cell table:style-name="ce4" office:value-type="string">
            <text:p>See 2</text:p>
          </table:table-cell>
          <table:table-cell table:number-columns-repeated="3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17" table:formula="oooc:=COUNTIF([.G12:.N12];&quot;=x&quot;)" office:value-type="float" office:value="6">
            <text:p>6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B</text:p>
          </table:table-cell>
          <table:table-cell table:style-name="ce4" office:value-type="string">
            <text:p>Navigation -- Content Type</text:p>
          </table:table-cell>
          <table:table-cell table:style-name="ce4" office:value-type="string">
            <text:p>Couldn't figure out how to navigate to configure content.</text:p>
          </table:table-cell>
          <table:table-cell table:style-name="ce11"/>
          <table:table-cell table:style-name="ce17"/>
          <table:table-cell table:style-name="ce4" office:value-type="string">
            <text:p>See 2</text:p>
          </table:table-cell>
          <table:table-cell table:style-name="ce4" table:number-columns-repeated="5"/>
          <table:table-cell table:number-columns-repeated="2" table:style-name="ce4" office:value-type="string">
            <text:p>x</text:p>
          </table:table-cell>
          <table:table-cell table:style-name="ce4"/>
          <table:table-cell table:style-name="ce17" table:formula="oooc:=COUNTIF([.G13:.N13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C</text:p>
          </table:table-cell>
          <table:table-cell table:style-name="ce4" office:value-type="string">
            <text:p>Navigation -- Tabs</text:p>
          </table:table-cell>
          <table:table-cell table:style-name="ce4" office:value-type="string">
            <text:p>Thought the tabs were misplaced and that the actions should come after the help.</text:p>
          </table:table-cell>
          <table:table-cell table:style-name="ce11"/>
          <table:table-cell table:style-name="ce17"/>
          <table:table-cell table:style-name="ce4" office:value-type="string">
            <text:p>See 2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17" table:formula="oooc:=COUNTIF([.G14:.N14];&quot;=x&quot;)" office:value-type="float" office:value="2">
            <text:p>2</text:p>
          </table:table-cell>
          <table:table-cell table:number-columns-repeated="24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4" office:value-type="string">
            <text:p>Content Type Creation Page</text:p>
          </table:table-cell>
          <table:table-cell table:style-name="ce4" office:value-type="string">
            <text:p>Thought that content type was a field that could be added to a page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der renaming "content type"</text:p>
            <text:p>Ideas: Form, Template, Web Page Template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17" table:formula="oooc:=COUNTIF([.G15:.N15];&quot;=x&quot;)" office:value-type="float" office:value="5">
            <text:p>5</text:p>
          </table:table-cell>
          <table:table-cell table:number-columns-repeated="24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" office:value-type="string">
            <text:p>Create Form -- Teaser Splitter</text:p>
          </table:table-cell>
          <table:table-cell table:style-name="ce4" office:value-type="string">
            <text:p>Didn't know what the "teaser splitter" did or how it worked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Reduced prominence of "teaser splitter" button</text:p>
            <text:p>2) Consider renaming</text:p>
            <text:p>3) Consider having 2 boxes</text:p>
            <text:p>4) Rework concept/page completely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number-columns-repeated="3" table:style-name="ce4" office:value-type="string">
            <text:p>x</text:p>
          </table:table-cell>
          <table:table-cell table:style-name="ce4"/>
          <table:table-cell table:style-name="ce17" table:formula="oooc:=COUNTIF([.G16:.N16];&quot;=x&quot;)" office:value-type="float" office:value="5">
            <text:p>5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4A</text:p>
          </table:table-cell>
          <table:table-cell table:style-name="ce4" office:value-type="string">
            <text:p>Create Form -- Teaser Splitter -- Eye-tracking Observation</text:p>
          </table:table-cell>
          <table:table-cell table:style-name="ce4" office:value-type="string">
            <text:p>Noticed the teaser splitter resizable text areas.</text:p>
          </table:table-cell>
          <table:table-cell table:style-name="ce11"/>
          <table:table-cell table:style-name="ce17"/>
          <table:table-cell table:style-name="ce4" office:value-type="string">
            <text:p>See 4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7:.N17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" office:value-type="string">
            <text:p>Site Building Page </text:p>
          </table:table-cell>
          <table:table-cell table:style-name="ce4" office:value-type="string">
            <text:p>Navigated to the "Site Building" page to start the process. 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Rethink the groupings of the admin page and the names of links/functions</text:p>
            <text:p>2) Users assumed that create content type functions would be in "Site Building"</text:p>
            <text:p/>
            <text:p>Referred to Nat</text:p>
          </table:table-cell>
          <table:table-cell table:number-columns-repeated="3" table:style-name="ce4" office:value-type="string">
            <text:p>x</text:p>
          </table:table-cell>
          <table:table-cell table:style-name="ce4" table:number-columns-repeated="3"/>
          <table:table-cell table:number-columns-repeated="2" table:style-name="ce4" office:value-type="string">
            <text:p>x</text:p>
          </table:table-cell>
          <table:table-cell table:style-name="ce17" table:formula="oooc:=COUNTIF([.G18:.N18];&quot;=x&quot;)" office:value-type="float" office:value="5">
            <text:p>5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5A</text:p>
          </table:table-cell>
          <table:table-cell table:style-name="ce4" office:value-type="string">
            <text:p>Site Building Page -- Evaluator Comment</text:p>
          </table:table-cell>
          <table:table-cell table:style-name="ce4" office:value-type="string">
            <text:p>Said "I'm building a site so this is where to start."</text:p>
          </table:table-cell>
          <table:table-cell table:style-name="ce11"/>
          <table:table-cell table:style-name="ce17"/>
          <table:table-cell table:style-name="ce4" office:value-type="string">
            <text:p>See 5</text:p>
          </table:table-cell>
          <table:table-cell table:number-columns-repeated="3"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9:.N19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5B</text:p>
          </table:table-cell>
          <table:table-cell table:style-name="ce4" office:value-type="string">
            <text:p>Terminology -- Evaluator Comment</text:p>
          </table:table-cell>
          <table:table-cell table:style-name="ce4" office:value-type="string">
            <text:p>Said that the organization of the sub navigation of the administration panel was confusing.</text:p>
          </table:table-cell>
          <table:table-cell table:style-name="ce11"/>
          <table:table-cell table:style-name="ce17"/>
          <table:table-cell table:style-name="ce4" office:value-type="string">
            <text:p>See 5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20:.N20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5C</text:p>
          </table:table-cell>
          <table:table-cell table:style-name="ce4" office:value-type="string">
            <text:p>Site Configuration</text:p>
          </table:table-cell>
          <table:table-cell table:style-name="ce4" office:value-type="string">
            <text:p>Expected to create a form from "site configuration."</text:p>
          </table:table-cell>
          <table:table-cell table:style-name="ce11"/>
          <table:table-cell table:style-name="ce17"/>
          <table:table-cell table:style-name="ce4" office:value-type="string">
            <text:p>See 5</text:p>
          </table:table-cell>
          <table:table-cell table:style-name="ce4" table:number-columns-repeated="5"/>
          <table:table-cell table:number-columns-repeated="2" table:style-name="ce4" office:value-type="string">
            <text:p>x</text:p>
          </table:table-cell>
          <table:table-cell table:style-name="ce4"/>
          <table:table-cell table:style-name="ce17" table:formula="oooc:=COUNTIF([.G21:.N21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" office:value-type="string">
            <text:p>Content Type Creation Page -- Story</text:p>
          </table:table-cell>
          <table:table-cell table:style-name="ce4" office:value-type="string">
            <text:p>Successfully added content but didn't recognize it had been created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reate an "Admin" theme and a "Public" theme to differentiate content</text:p>
            <text:p>2) Add a menu item "My Content"</text:p>
            <text:p>3) The created content doesn't appear in the navigation, where users expect it to appear</text:p>
            <text:p/>
          </table:table-cell>
          <table:table-cell table:style-name="ce4" office:value-type="string">
            <text:p>x</text:p>
          </table:table-cell>
          <table:table-cell table:style-name="ce4" table:number-columns-repeated="3"/>
          <table:table-cell table:number-columns-repeated="3" table:style-name="ce4" office:value-type="string">
            <text:p>x</text:p>
          </table:table-cell>
          <table:table-cell table:style-name="ce4"/>
          <table:table-cell table:style-name="ce17" table:formula="oooc:=COUNTIF([.G22:.N22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6A</text:p>
          </table:table-cell>
          <table:table-cell table:style-name="ce4" office:value-type="string">
            <text:p>Help -- Module Name</text:p>
          </table:table-cell>
          <table:table-cell table:style-name="ce4" office:value-type="string">
            <text:p>Confused by help link titles.</text:p>
          </table:table-cell>
          <table:table-cell table:style-name="ce11"/>
          <table:table-cell table:style-name="ce17"/>
          <table:table-cell table:style-name="ce4" office:value-type="string">
            <text:p>See 6</text:p>
          </table:table-cell>
          <table:table-cell table:style-name="ce4" table:number-columns-repeated="3"/>
          <table:table-cell table:number-columns-repeated="3"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23:.N23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6B</text:p>
          </table:table-cell>
          <table:table-cell table:style-name="ce4" office:value-type="string">
            <text:p>Module -- <text:s/>Evaluator Comment</text:p>
          </table:table-cell>
          <table:table-cell table:style-name="ce4" office:value-type="string">
            <text:p>Said "I don't what a module is."</text:p>
          </table:table-cell>
          <table:table-cell table:style-name="ce11"/>
          <table:table-cell table:style-name="ce17"/>
          <table:table-cell table:style-name="ce4" office:value-type="string">
            <text:p>See 6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24:.N24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6C</text:p>
          </table:table-cell>
          <table:table-cell table:style-name="ce4" office:value-type="string">
            <text:p>Help -- Evaluator Comment</text:p>
          </table:table-cell>
          <table:table-cell table:style-name="ce4" office:value-type="string">
            <text:p>Said "help is completely useless."</text:p>
          </table:table-cell>
          <table:table-cell table:style-name="ce11"/>
          <table:table-cell table:style-name="ce17"/>
          <table:table-cell table:style-name="ce4" office:value-type="string">
            <text:p>See 6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25:.N25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6D</text:p>
          </table:table-cell>
          <table:table-cell table:style-name="ce4" office:value-type="string">
            <text:p>Module -- Contributed Module -- Evaluator Comment</text:p>
          </table:table-cell>
          <table:table-cell table:style-name="ce4" office:value-type="string">
            <text:p>Said "I don't know what a contributed module is."</text:p>
          </table:table-cell>
          <table:table-cell table:style-name="ce11"/>
          <table:table-cell table:style-name="ce17"/>
          <table:table-cell table:style-name="ce4" office:value-type="string">
            <text:p>See 6</text:p>
          </table:table-cell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26:.N2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6E</text:p>
          </table:table-cell>
          <table:table-cell table:style-name="ce4" office:value-type="string">
            <text:p>Navigation Menu -- Nodes -- Eye-tracking Observation</text:p>
          </table:table-cell>
          <table:table-cell table:style-name="ce4" office:value-type="string">
            <text:p>Added nodes to the navigation, but didn't see it.</text:p>
          </table:table-cell>
          <table:table-cell table:style-name="ce11"/>
          <table:table-cell table:style-name="ce17"/>
          <table:table-cell table:style-name="ce4" office:value-type="string">
            <text:p>See 6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27:.N2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4" office:value-type="string">
            <text:p>Administer Page -- Post Settings</text:p>
          </table:table-cell>
          <table:table-cell table:style-name="ce4" office:value-type="string">
            <text:p>Clicked on "Post Settings" expecting to find field additions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der renaming "post settings"</text:p>
            <text:p>2) Consider relocating "post settings"</text:p>
            <text:p>3) Remove the term "post" from the UI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17" table:formula="oooc:=COUNTIF([.G28:.N28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7A</text:p>
          </table:table-cell>
          <table:table-cell table:style-name="ce4" office:value-type="string">
            <text:p>Post Settings</text:p>
          </table:table-cell>
          <table:table-cell table:style-name="ce4" office:value-type="string">
            <text:p>Thought that "post" was a verb, not a "noun."</text:p>
          </table:table-cell>
          <table:table-cell table:style-name="ce11"/>
          <table:table-cell table:style-name="ce17"/>
          <table:table-cell table:style-name="ce4" office:value-type="string">
            <text:p>See 7</text:p>
          </table:table-cell>
          <table:table-cell table:style-name="ce4" table:number-columns-repeated="3"/>
          <table:table-cell table:number-columns-repeated="3"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29:.N29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7B</text:p>
          </table:table-cell>
          <table:table-cell table:style-name="ce4" office:value-type="string">
            <text:p>Administer Page -- Post Settings</text:p>
          </table:table-cell>
          <table:table-cell table:style-name="ce4" office:value-type="string">
            <text:p>Said that "Post Settings was confusing terminology."</text:p>
          </table:table-cell>
          <table:table-cell table:style-name="ce11"/>
          <table:table-cell table:style-name="ce17"/>
          <table:table-cell table:style-name="ce4" office:value-type="string">
            <text:p>See 7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30:.N30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4" office:value-type="string">
            <text:p>Content Type -- Access Control</text:p>
          </table:table-cell>
          <table:table-cell table:style-name="ce4" office:value-type="string">
            <text:p><text:s/>Expected "Access Control" to be within the "Content Type" menu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Provide contextual permissions as well as global permission</text:p>
            <text:p>2) Provide additional ways to drill down to permissions</text:p>
            <text:p>3) Explore use of visual identification of permissions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3"/>
          <table:table-cell table:number-columns-repeated="2" table:style-name="ce4" office:value-type="string">
            <text:p>x</text:p>
          </table:table-cell>
          <table:table-cell table:style-name="ce17" table:formula="oooc:=COUNTIF([.G31:.N31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string">
            <text:p>Content -- Evaluator Comment</text:p>
          </table:table-cell>
          <table:table-cell table:style-name="ce4" office:value-type="string">
            <text:p>Said that "content" was used too often in too many context and that was confusing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Reword labels and descriptions where the word "content" is used</text:p>
            <text:p>2) Determine where "content" should and shouldn't be used</text:p>
          </table:table-cell>
          <table:table-cell table:style-name="ce4" table:number-columns-repeated="3"/>
          <table:table-cell table:number-columns-repeated="2"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32:.N32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9A</text:p>
          </table:table-cell>
          <table:table-cell table:style-name="ce4" office:value-type="string">
            <text:p>Content Type Creation Page</text:p>
          </table:table-cell>
          <table:table-cell table:style-name="ce4" office:value-type="string">
            <text:p>Initially, was confused by the difference between content and content type.</text:p>
          </table:table-cell>
          <table:table-cell table:style-name="ce11"/>
          <table:table-cell table:style-name="ce17"/>
          <table:table-cell table:style-name="ce4" office:value-type="string">
            <text:p>See 9</text:p>
          </table:table-cell>
          <table:table-cell table:number-columns-repeated="3" table:style-name="ce4" office:value-type="string">
            <text:p>x</text:p>
          </table:table-cell>
          <table:table-cell table:style-name="ce4" office:value-type="string">
            <text:p>/</text:p>
          </table:table-cell>
          <table:table-cell table:number-columns-repeated="4" table:style-name="ce4" office:value-type="string">
            <text:p>x</text:p>
          </table:table-cell>
          <table:table-cell table:style-name="ce17" table:formula="oooc:=COUNTIF([.G33:.N33];&quot;=x&quot;)" office:value-type="float" office:value="7">
            <text:p>7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9B</text:p>
          </table:table-cell>
          <table:table-cell table:style-name="ce4" office:value-type="string">
            <text:p>Terminology -- Content</text:p>
          </table:table-cell>
          <table:table-cell table:style-name="ce4" office:value-type="string">
            <text:p>Confused by the use of the term "content" in so many context.</text:p>
          </table:table-cell>
          <table:table-cell table:style-name="ce11"/>
          <table:table-cell table:style-name="ce17"/>
          <table:table-cell table:style-name="ce4" office:value-type="string">
            <text:p>See 9</text:p>
          </table:table-cell>
          <table:table-cell table:number-columns-repeated="6"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34:.N34];&quot;=x&quot;)" office:value-type="float" office:value="6">
            <text:p>6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9C</text:p>
          </table:table-cell>
          <table:table-cell table:style-name="ce4" office:value-type="string">
            <text:p>Create Content -- Evaluator Comment</text:p>
          </table:table-cell>
          <table:table-cell table:style-name="ce4" office:value-type="string">
            <text:p>Thought "create content" was "building structure."</text:p>
          </table:table-cell>
          <table:table-cell table:style-name="ce11"/>
          <table:table-cell table:style-name="ce17"/>
          <table:table-cell table:style-name="ce4" office:value-type="string">
            <text:p>See 9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35:.N35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4" office:value-type="string">
            <text:p>Content Type -- Edit Form -- Teaser -- Evaluator Comment</text:p>
          </table:table-cell>
          <table:table-cell table:style-name="ce4" office:value-type="string">
            <text:p>Said "I'm not sure what a 'teaser' is."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der renaming or better description of "teaser." Ideas: Summary, Excerpt</text:p>
            <text:p/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36:.N36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4" office:value-type="string">
            <text:p>Block Administration -- Create New Block</text:p>
          </table:table-cell>
          <table:table-cell table:style-name="ce4" office:value-type="string">
            <text:p>Created a new block, but didn't notice what had been created or other changes associate with the block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The block interface isn't clear when things have changed</text:p>
            <text:p>2) Unclear visually what regions are</text:p>
            <text:p>3) Provide region selector on "Block Add" page</text:p>
            <text:p>4) Too much help text on the "Block Admin" page</text:p>
            <text:p>5) Create a Block preview</text:p>
          </table:table-cell>
          <table:table-cell table:style-name="ce4" table:number-columns-repeated="6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37:.N3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1A</text:p>
          </table:table-cell>
          <table:table-cell table:style-name="ce4" office:value-type="string">
            <text:p>Block Administration -- Interface</text:p>
          </table:table-cell>
          <table:table-cell table:style-name="ce4" office:value-type="string">
            <text:p>Found the "Block Interface" confusing, thought there was 2 left side-bars.</text:p>
          </table:table-cell>
          <table:table-cell table:style-name="ce11"/>
          <table:table-cell table:style-name="ce17"/>
          <table:table-cell table:style-name="ce4" office:value-type="string">
            <text:p>See 11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38:.N38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1B</text:p>
          </table:table-cell>
          <table:table-cell table:style-name="ce4" office:value-type="string">
            <text:p>Site Building Page -- Blocks </text:p>
          </table:table-cell>
          <table:table-cell table:style-name="ce4" office:value-type="string">
            <text:p>Confused blocks with side bars</text:p>
          </table:table-cell>
          <table:table-cell table:style-name="ce11"/>
          <table:table-cell table:style-name="ce17"/>
          <table:table-cell table:style-name="ce4" office:value-type="string">
            <text:p>See 11</text:p>
          </table:table-cell>
          <table:table-cell table:style-name="ce4" table:number-columns-repeated="6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39:.N39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4" office:value-type="string">
            <text:p>Homepage -- Administration Help</text:p>
          </table:table-cell>
          <table:table-cell table:style-name="ce4" office:value-type="string">
            <text:p>Confused that help about administration was on the homepage and expected administration information on the homepage.</text:p>
          </table:table-cell>
          <table:table-cell table:style-name="ce11" office:value-type="float" office:value="1">
            <text:p>1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How to confuse users less on the initial presentation of the home screen?</text:p>
            <text:p>2) Move to help</text:p>
            <text:p>3) Move to example post</text:p>
            <text:p>4) Move to admin section</text:p>
            <text:p/>
          </table:table-cell>
          <table:table-cell table:style-name="ce4" table:number-columns-repeated="6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40:.N40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2A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Didn't know if the user would see the same view of the content as the administrator.</text:p>
          </table:table-cell>
          <table:table-cell table:style-name="ce11"/>
          <table:table-cell table:style-name="ce17"/>
          <table:table-cell table:style-name="ce4" office:value-type="string">
            <text:p>See 12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17" table:formula="oooc:=COUNTIF([.G41:.N41];&quot;=x&quot;)" office:value-type="float" office:value="5">
            <text:p>5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2B</text:p>
          </table:table-cell>
          <table:table-cell table:style-name="ce4" office:value-type="string">
            <text:p>Homepage -- Default Text</text:p>
          </table:table-cell>
          <table:table-cell table:style-name="ce4" office:value-type="string">
            <text:p>When returning to the homepage, the default text was missing, which confused the evaluator.</text:p>
          </table:table-cell>
          <table:table-cell table:style-name="ce11"/>
          <table:table-cell table:style-name="ce17"/>
          <table:table-cell table:style-name="ce4" office:value-type="string">
            <text:p>See 12</text:p>
          </table:table-cell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42:.N42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2C</text:p>
          </table:table-cell>
          <table:table-cell table:style-name="ce4" office:value-type="string">
            <text:p>Homepage -- Workshop Information</text:p>
          </table:table-cell>
          <table:table-cell table:style-name="ce4" office:value-type="string">
            <text:p>Didn't want the "workshops" on the homepage. Thought it should have information about the application.</text:p>
          </table:table-cell>
          <table:table-cell table:style-name="ce11"/>
          <table:table-cell table:style-name="ce17"/>
          <table:table-cell table:style-name="ce4" office:value-type="string">
            <text:p>See 12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43:.N43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2D</text:p>
          </table:table-cell>
          <table:table-cell table:style-name="ce4" office:value-type="string">
            <text:p>Block Administration</text:p>
          </table:table-cell>
          <table:table-cell table:style-name="ce4" office:value-type="string">
            <text:p>Couldn't figure out how to add a field, tried to write the HTML and wondered if it could be linked to a back database.</text:p>
          </table:table-cell>
          <table:table-cell table:style-name="ce11"/>
          <table:table-cell table:style-name="ce17"/>
          <table:table-cell table:style-name="ce20" office:value-type="string">
            <text:p>See 12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5"/>
          <table:table-cell table:style-name="ce17" table:formula="oooc:=COUNTIF([.G44:.N44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2E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This seems like the guts of the system. There's no front page."</text:p>
          </table:table-cell>
          <table:table-cell table:style-name="ce11"/>
          <table:table-cell table:style-name="ce17"/>
          <table:table-cell table:style-name="ce4" office:value-type="string">
            <text:p>See 12</text:p>
          </table:table-cell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45:.N45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4" office:value-type="string">
            <text:p>Content Field -- CCK Field</text:p>
          </table:table-cell>
          <table:table-cell table:style-name="ce4" office:value-type="string">
            <text:p>Confused by grouping of radio buttons on the Content Field page.</text:p>
          </table:table-cell>
          <table:table-cell table:style-name="ce11" office:value-type="float" office:value="1.5">
            <text:p>1.5</text:p>
          </table:table-cell>
          <table:table-cell table:style-name="ce17" office:value-type="float" office:value="227439">
            <text:p>227439</text:p>
          </table:table-cell>
          <table:table-cell table:style-name="ce4" office:value-type="string">
            <text:p>1) Rework the "Content Field" page to show progressive disclosure to show only field types first and then select a widget after the types have been selected</text:p>
            <text:p>2) Use Java script to limit options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46:.N4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4" office:value-type="string">
            <text:p>Create a Page Page -- Evaluator Comment</text:p>
          </table:table-cell>
          <table:table-cell table:style-name="ce4" office:value-type="string">
            <text:p>Said that having a preview would be useful to see what was being created as he created it.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reate a preview for the Node Add form</text:p>
            <text:p>2) Create preview of what end users will see</text:p>
            <text:p>3) Preview for nearly every possible thing</text:p>
          </table:table-cell>
          <table:table-cell table:number-columns-repeated="2" table:style-name="ce4" office:value-type="string">
            <text:p>x</text:p>
          </table:table-cell>
          <table:table-cell table:style-name="ce4"/>
          <table:table-cell table:number-columns-repeated="5" table:style-name="ce4" office:value-type="string">
            <text:p>x</text:p>
          </table:table-cell>
          <table:table-cell table:style-name="ce17" table:formula="oooc:=COUNTIF([.G47:.N47];&quot;=x&quot;)" office:value-type="float" office:value="7">
            <text:p>7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4A</text:p>
          </table:table-cell>
          <table:table-cell table:style-name="ce4" office:value-type="string">
            <text:p>Form Field Edit Screen -- Evaluator Comment</text:p>
          </table:table-cell>
          <table:table-cell table:style-name="ce4" office:value-type="string">
            <text:p>Wanted an example of a completed form field edit</text:p>
          </table:table-cell>
          <table:table-cell table:style-name="ce11"/>
          <table:table-cell table:style-name="ce17"/>
          <table:table-cell table:style-name="ce4" office:value-type="string">
            <text:p>See 14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48:.N48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4" office:value-type="string">
            <text:p>Administer Page -- Evaluator Comment</text:p>
          </table:table-cell>
          <table:table-cell table:style-name="ce4" office:value-type="string">
            <text:p>Was overwhelmed by the amount information on the "Administer" page.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der progressive disclosure</text:p>
            <text:p>2) Task based headings</text:p>
            <text:p>3) Separate single use actions from those that are used frequently</text:p>
            <text:p/>
            <text:p>Referred to Nat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17" table:formula="oooc:=COUNTIF([.G49:.N49];&quot;=x&quot;)" office:value-type="float" office:value="5">
            <text:p>5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5A</text:p>
          </table:table-cell>
          <table:table-cell table:style-name="ce4" office:value-type="string">
            <text:p>Users Permissions Page</text:p>
          </table:table-cell>
          <table:table-cell table:style-name="ce4" office:value-type="string">
            <text:p>Expected access rules to be where permissions are configured.</text:p>
          </table:table-cell>
          <table:table-cell table:style-name="ce11"/>
          <table:table-cell table:style-name="ce17"/>
          <table:table-cell table:style-name="ce4" office:value-type="string">
            <text:p>See 15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50:.N50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4" office:value-type="string">
            <text:p>Create a Story Page -- Evaluator Comment</text:p>
          </table:table-cell>
          <table:table-cell table:style-name="ce4" office:value-type="string">
            <text:p>Said "I have no idea what your talking about here (on the Create a Story Page) and I don't know how this relates to a page"</text:p>
          </table:table-cell>
          <table:table-cell table:style-name="ce11" office:value-type="float" office:value="2">
            <text:p>2.0</text:p>
          </table:table-cell>
          <table:table-cell table:style-name="ce17" office:value-type="float" office:value="197765">
            <text:p>197765</text:p>
          </table:table-cell>
          <table:table-cell table:style-name="ce4" office:value-type="string">
            <text:p>1) Better description for "Story"</text:p>
          </table:table-cell>
          <table:table-cell table:style-name="ce4" office:value-type="string">
            <text:p>x</text:p>
          </table:table-cell>
          <table:table-cell table:style-name="ce4" table:number-columns-repeated="3"/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17" table:formula="oooc:=COUNTIF([.G51:.N51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4" office:value-type="string">
            <text:p>Module Page</text:p>
          </table:table-cell>
          <table:table-cell table:style-name="ce4" office:value-type="string">
            <text:p>Found the module page confusing.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Review the module workflow</text:p>
          </table:table-cell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52:.N52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7A</text:p>
          </table:table-cell>
          <table:table-cell table:style-name="ce4" office:value-type="string">
            <text:p>Module Page -- CCK link</text:p>
          </table:table-cell>
          <table:table-cell table:style-name="ce4" office:value-type="string">
            <text:p>Clicked CCK field set expecting it to get context help.</text:p>
          </table:table-cell>
          <table:table-cell table:style-name="ce11"/>
          <table:table-cell table:style-name="ce17"/>
          <table:table-cell table:style-name="ce4" office:value-type="string">
            <text:p>See 17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53:.N53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7B</text:p>
          </table:table-cell>
          <table:table-cell table:style-name="ce4" office:value-type="string">
            <text:p>Module Page -- Enable</text:p>
          </table:table-cell>
          <table:table-cell table:style-name="ce4" office:value-type="string">
            <text:p>Enabled all modules (Didn't want to read the explanation).</text:p>
          </table:table-cell>
          <table:table-cell table:style-name="ce11"/>
          <table:table-cell table:style-name="ce17"/>
          <table:table-cell table:style-name="ce4" office:value-type="string">
            <text:p>See 17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54:.N54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7C</text:p>
          </table:table-cell>
          <table:table-cell table:style-name="ce4" office:value-type="string">
            <text:p>Module Page -- Help Text -- Eye-tracking Observation</text:p>
          </table:table-cell>
          <table:table-cell table:style-name="ce4" office:value-type="string">
            <text:p>Didn't read the help text on the "Module" page.</text:p>
          </table:table-cell>
          <table:table-cell table:style-name="ce11"/>
          <table:table-cell table:style-name="ce17"/>
          <table:table-cell table:style-name="ce4" office:value-type="string">
            <text:p>See 17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55:.N55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7D</text:p>
          </table:table-cell>
          <table:table-cell table:style-name="ce4" office:value-type="string">
            <text:p>Module Page -- Descriptions</text:p>
          </table:table-cell>
          <table:table-cell table:style-name="ce4" office:value-type="string">
            <text:p>Was drawn to green text; thought it meant the module was already enabled.</text:p>
          </table:table-cell>
          <table:table-cell table:style-name="ce11"/>
          <table:table-cell table:style-name="ce17"/>
          <table:table-cell table:style-name="ce4" office:value-type="string">
            <text:p>See 17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56:.N5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7E</text:p>
          </table:table-cell>
          <table:table-cell table:style-name="ce4" office:value-type="string">
            <text:p>Module Page -- Evaluator Comment</text:p>
          </table:table-cell>
          <table:table-cell table:style-name="ce4" office:value-type="string">
            <text:p>Said the "Module" page was too confusing to be what she wanted..</text:p>
          </table:table-cell>
          <table:table-cell table:style-name="ce11"/>
          <table:table-cell table:style-name="ce17"/>
          <table:table-cell table:style-name="ce4" office:value-type="string">
            <text:p>See 17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57:.N5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7F</text:p>
          </table:table-cell>
          <table:table-cell table:style-name="ce4" office:value-type="string">
            <text:p>Module Page -- Help Description -- Extend</text:p>
          </table:table-cell>
          <table:table-cell table:style-name="ce4" office:value-type="string">
            <text:p>Thought that the use of the word "extend" meant "extra" and that the type of functionality would already be enabled.</text:p>
          </table:table-cell>
          <table:table-cell table:style-name="ce11"/>
          <table:table-cell table:style-name="ce17"/>
          <table:table-cell table:style-name="ce4" office:value-type="string">
            <text:p>See 17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58:.N58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7G</text:p>
          </table:table-cell>
          <table:table-cell table:style-name="ce4" office:value-type="string">
            <text:p>Module Page -- Yellow Text Box -- Evaluator Comment</text:p>
          </table:table-cell>
          <table:table-cell table:style-name="ce4" office:value-type="string">
            <text:p>Said the "yellow box annoys me."</text:p>
          </table:table-cell>
          <table:table-cell table:style-name="ce11"/>
          <table:table-cell table:style-name="ce17"/>
          <table:table-cell table:style-name="ce4" office:value-type="string">
            <text:p>See 17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59:.N59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4" office:value-type="string">
            <text:p>Permissions Page -- Authenticated Users</text:p>
          </table:table-cell>
          <table:table-cell table:style-name="ce4" office:value-type="string">
            <text:p>Confused authenticated users for admin created roles. (Evaluator 4 didn't know a new role had to be created.)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larify what user roles are</text:p>
            <text:p>2) Display authenticated in the list of roles on the User Add page</text:p>
            <text:p>3) Clarify that the default is anyone can make an authenticate account</text:p>
            <text:p>4) Rename "authenticate users" to "registered users"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17" table:formula="oooc:=COUNTIF([.G60:.N60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8A</text:p>
          </table:table-cell>
          <table:table-cell table:style-name="ce4" office:value-type="string">
            <text:p>Permissions Page -- Edit link -- Evaluator Comment</text:p>
          </table:table-cell>
          <table:table-cell table:style-name="ce4" office:value-type="string">
            <text:p>Didn't understand the difference between "Edit Own" and "Edit Any."</text:p>
          </table:table-cell>
          <table:table-cell table:style-name="ce11"/>
          <table:table-cell table:style-name="ce17"/>
          <table:table-cell table:style-name="ce4" office:value-type="string">
            <text:p>See 18</text:p>
          </table:table-cell>
          <table:table-cell table:style-name="ce4" office:value-type="string">
            <text:p>x</text:p>
          </table:table-cell>
          <table:table-cell table:style-name="ce4" table:number-columns-repeated="6"/>
          <table:table-cell table:style-name="ce4" office:value-type="string">
            <text:p>x</text:p>
          </table:table-cell>
          <table:table-cell table:style-name="ce17" table:formula="oooc:=COUNTIF([.G61:.N61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8B</text:p>
          </table:table-cell>
          <table:table-cell table:style-name="ce4" office:value-type="string">
            <text:p>Permissions Page -- Authenticated Users</text:p>
          </table:table-cell>
          <table:table-cell table:style-name="ce4" office:value-type="string">
            <text:p>Thought that the only way to add a new authenticated user was to have an administrator do it.</text:p>
          </table:table-cell>
          <table:table-cell table:style-name="ce11"/>
          <table:table-cell table:style-name="ce17"/>
          <table:table-cell table:style-name="ce4" office:value-type="string">
            <text:p>See 18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62:.N62];&quot;=x&quot;)" office:value-type="float" office:value="1">
            <text:p>1</text:p>
          </table:table-cell>
          <table:table-cell table:number-columns-repeated="241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4" office:value-type="string">
            <text:p>Create Page -- Menu Setting</text:p>
          </table:table-cell>
          <table:table-cell table:style-name="ce4" office:value-type="string">
            <text:p>Was confused by the menu settings on the "create" page -- particularly the "Parent Item."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Reduce prominence of the option</text:p>
            <text:p>2) Make menu into a field</text:p>
            <text:p>3) Revise how "menu" works</text:p>
            <text:p>4) Consider making it a tab</text:p>
            <text:p>5) Use Java script to hide administrative menu items on menu dropdown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63:.N63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19A</text:p>
          </table:table-cell>
          <table:table-cell table:style-name="ce4" office:value-type="string">
            <text:p>Create Page -- Menu Setting</text:p>
          </table:table-cell>
          <table:table-cell table:style-name="ce4" office:value-type="string">
            <text:p>Thought that "Menu Settings" were required content.</text:p>
          </table:table-cell>
          <table:table-cell table:style-name="ce11"/>
          <table:table-cell table:style-name="ce17"/>
          <table:table-cell table:style-name="ce4" office:value-type="string">
            <text:p>See 19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64:.N64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4" office:value-type="string">
            <text:p>Administer Page -- Terminology</text:p>
          </table:table-cell>
          <table:table-cell table:style-name="ce4" office:value-type="string">
            <text:p>Looked for the term "forms" on the "Administer" page.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The word "form" needs to be included in the description of content types</text:p>
            <text:p>2) Use "form builder" in content type creation description</text:p>
            <text:p/>
            <text:p>Referred to Kieran</text:p>
          </table:table-cell>
          <table:table-cell table:style-name="ce4" table:number-columns-repeated="6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65:.N65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0A</text:p>
          </table:table-cell>
          <table:table-cell table:style-name="ce4" office:value-type="string">
            <text:p>Content Types -- Evaluator Comment</text:p>
          </table:table-cell>
          <table:table-cell table:style-name="ce4" office:value-type="string">
            <text:p>Referred to "content types" as "form page."</text:p>
          </table:table-cell>
          <table:table-cell table:style-name="ce11"/>
          <table:table-cell table:style-name="ce17"/>
          <table:table-cell table:style-name="ce4" office:value-type="string">
            <text:p>See 20</text:p>
          </table:table-cell>
          <table:table-cell table:style-name="ce4" table:number-columns-repeated="5"/>
          <table:table-cell table:number-columns-repeated="2" table:style-name="ce4" office:value-type="string">
            <text:p>x</text:p>
          </table:table-cell>
          <table:table-cell table:style-name="ce4"/>
          <table:table-cell table:style-name="ce17" table:formula="oooc:=COUNTIF([.G66:.N66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0B</text:p>
          </table:table-cell>
          <table:table-cell table:style-name="ce4" office:value-type="string">
            <text:p>Content Types -- Evaluator Comment</text:p>
          </table:table-cell>
          <table:table-cell table:style-name="ce4" office:value-type="string">
            <text:p>Referred to "content types" as "templates."</text:p>
          </table:table-cell>
          <table:table-cell table:style-name="ce11"/>
          <table:table-cell table:style-name="ce17"/>
          <table:table-cell table:style-name="ce4" office:value-type="string">
            <text:p>See 20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67:.N6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4" office:value-type="string">
            <text:p>Content Type -- Administration -- Display Fields</text:p>
          </table:table-cell>
          <table:table-cell table:style-name="ce4" office:value-type="string">
            <text:p>Thought "Display Fields" would be a preview.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reate a form preview </text:p>
            <text:p>2) Consider renaming "Display Fields" something like "Fields to Display"</text:p>
            <text:p/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68:.N68];&quot;=x&quot;)" office:value-type="float" office:value="1">
            <text:p>1</text:p>
          </table:table-cell>
          <table:table-cell table:number-columns-repeated="241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4" office:value-type="string">
            <text:p>Content Type Page -- Story and Page</text:p>
          </table:table-cell>
          <table:table-cell table:style-name="ce4" office:value-type="string">
            <text:p>Thought that "story" and "page" were options, not examples.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No indication that other types of content type can be added</text:p>
            <text:p>2) Story and Page are examples not options</text:p>
            <text:p>3) Add new type button for Admins</text:p>
            <text:p>4) Remove descriptions (improve visual distinction between Content Type page and Create Content page)</text:p>
            <text:p>5) Add a table of operations listing content type and possible operations</text:p>
          </table:table-cell>
          <table:table-cell table:style-name="ce4" table:number-columns-repeated="7"/>
          <table:table-cell table:style-name="ce4" office:value-type="string">
            <text:p>x</text:p>
          </table:table-cell>
          <table:table-cell table:style-name="ce17" table:formula="oooc:=COUNTIF([.G69:.N69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2A</text:p>
          </table:table-cell>
          <table:table-cell table:style-name="ce4" office:value-type="string">
            <text:p>Story -- Evaluator Comment</text:p>
          </table:table-cell>
          <table:table-cell table:style-name="ce4" office:value-type="string">
            <text:p>Said "I don't understand why "Story" would be used."</text:p>
          </table:table-cell>
          <table:table-cell table:style-name="ce11"/>
          <table:table-cell table:style-name="ce17"/>
          <table:table-cell table:style-name="ce4" office:value-type="string">
            <text:p>See 22</text:p>
          </table:table-cell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17" table:formula="oooc:=COUNTIF([.G70:.N70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2B</text:p>
          </table:table-cell>
          <table:table-cell table:style-name="ce4" office:value-type="string">
            <text:p>Story -- Evaluator Comment</text:p>
          </table:table-cell>
          <table:table-cell table:style-name="ce4" office:value-type="string">
            <text:p>Said "Story was jargon."</text:p>
          </table:table-cell>
          <table:table-cell table:style-name="ce11"/>
          <table:table-cell table:style-name="ce17"/>
          <table:table-cell table:style-name="ce4" office:value-type="string">
            <text:p>See 22</text:p>
          </table:table-cell>
          <table:table-cell table:style-name="ce4" table:number-columns-repeated="5"/>
          <table:table-cell table:number-columns-repeated="3" table:style-name="ce4" office:value-type="string">
            <text:p>x</text:p>
          </table:table-cell>
          <table:table-cell table:style-name="ce17" table:formula="oooc:=COUNTIF([.G71:.N71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4" office:value-type="string">
            <text:p>Create Content Form</text:p>
          </table:table-cell>
          <table:table-cell table:style-name="ce4" office:value-type="string">
            <text:p>Navigated away from the "Create Content" form and lost data.</text:p>
          </table:table-cell>
          <table:table-cell table:style-name="ce11" office:value-type="float" office:value="2">
            <text:p>2.0</text:p>
          </table:table-cell>
          <table:table-cell table:style-name="ce17" office:value-type="float" office:value="30220">
            <text:p>30220</text:p>
          </table:table-cell>
          <table:table-cell table:style-name="ce4" office:value-type="string">
            <text:p>1) Auto save (auto save module on d.o)</text:p>
            <text:p>2) Modal dialogue</text:p>
            <text:p>3) Popup contextual help instead of help links</text:p>
            <text:p>4) Undo button?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72:.N72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3A</text:p>
          </table:table-cell>
          <table:table-cell table:style-name="ce4" office:value-type="string">
            <text:p>Help -- Evaluator Comment</text:p>
          </table:table-cell>
          <table:table-cell table:style-name="ce4" office:value-type="string">
            <text:p>Said "it would be nice if there was pop up help."</text:p>
          </table:table-cell>
          <table:table-cell table:style-name="ce11"/>
          <table:table-cell table:style-name="ce17"/>
          <table:table-cell table:style-name="ce4" office:value-type="string">
            <text:p>See 23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73:.N73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3B</text:p>
          </table:table-cell>
          <table:table-cell table:style-name="ce4" office:value-type="string">
            <text:p>Create Content Form -- Help Link -- Evaluator Comment</text:p>
          </table:table-cell>
          <table:table-cell table:style-name="ce4" office:value-type="string">
            <text:p>Said it's dangerous to ask for help using the "help" link because clicking help from the form causes data to be lost.</text:p>
          </table:table-cell>
          <table:table-cell table:style-name="ce11"/>
          <table:table-cell table:style-name="ce17"/>
          <table:table-cell table:style-name="ce4" office:value-type="string">
            <text:p>See 23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74:.N74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3C</text:p>
          </table:table-cell>
          <table:table-cell table:style-name="ce4" office:value-type="string">
            <text:p>Navigation -- Field Sets</text:p>
          </table:table-cell>
          <table:table-cell table:style-name="ce4" office:value-type="string">
            <text:p>Wasn't sure if links took users off page or opened a field set.</text:p>
          </table:table-cell>
          <table:table-cell table:style-name="ce11"/>
          <table:table-cell table:style-name="ce17"/>
          <table:table-cell table:style-name="ce4" office:value-type="string">
            <text:p>See 23</text:p>
          </table:table-cell>
          <table:table-cell table:style-name="ce4" table:number-columns-repeated="7"/>
          <table:table-cell table:style-name="ce4" office:value-type="string">
            <text:p>x</text:p>
          </table:table-cell>
          <table:table-cell table:style-name="ce17" table:formula="oooc:=COUNTIF([.G75:.N75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4" office:value-type="string">
            <text:p>Forms -- Actions</text:p>
          </table:table-cell>
          <table:table-cell table:style-name="ce4" office:value-type="string">
            <text:p>Wasn't sure where focus would be directed after a form was submitted.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Add "Save" and "save and edit" buttons</text:p>
            <text:p>2) Consistent treatment (policy) of creating forms/content</text:p>
          </table:table-cell>
          <table:table-cell table:style-name="ce4" table:number-columns-repeated="7"/>
          <table:table-cell table:style-name="ce4" office:value-type="string">
            <text:p>x</text:p>
          </table:table-cell>
          <table:table-cell table:style-name="ce17" table:formula="oooc:=COUNTIF([.G76:.N7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4" office:value-type="string">
            <text:p>Navigation -- Triangles --Evaluator Comment</text:p>
          </table:table-cell>
          <table:table-cell table:style-name="ce4" office:value-type="string">
            <text:p>Expected the triangles in the navigation to be dynamic dropdowns -- compared it to field sets.</text:p>
          </table:table-cell>
          <table:table-cell table:style-name="ce11" office:value-type="float" office:value="2">
            <text:p>2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stent use of triangles</text:p>
            <text:p>2) Use of triangles in field set is more appropriate than menus</text:p>
            <text:p>3) AJAXify the menu</text:p>
          </table:table-cell>
          <table:table-cell table:style-name="ce4" table:number-columns-repeated="6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77:.N7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4" office:value-type="string">
            <text:p>Add Field Form -- Number Values</text:p>
          </table:table-cell>
          <table:table-cell table:style-name="ce4" office:value-type="string">
            <text:p>Confused by what number values indicated. Thought it was the number of check boxes to create.</text:p>
          </table:table-cell>
          <table:table-cell table:style-name="ce11" office:value-type="float" office:value="2.5">
            <text:p>2.5</text:p>
          </table:table-cell>
          <table:table-cell table:style-name="ce17" office:value-type="float" office:value="227686">
            <text:p>227686</text:p>
          </table:table-cell>
          <table:table-cell table:style-name="ce4" office:value-type="string">
            <text:p>1) Unclear that number of values refers to the number of widgets that will be placed on the form</text:p>
            <text:p>2) Number of values has different meanings depending on the context</text:p>
            <text:p/>
          </table:table-cell>
          <table:table-cell table:style-name="ce4" table:number-columns-repeated="4"/>
          <table:table-cell table:number-columns-repeated="4" table:style-name="ce4" office:value-type="string">
            <text:p>x</text:p>
          </table:table-cell>
          <table:table-cell table:style-name="ce17" table:formula="oooc:=COUNTIF([.G78:.N78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4" office:value-type="string">
            <text:p>Content Type Page</text:p>
          </table:table-cell>
          <table:table-cell table:style-name="ce4" office:value-type="string">
            <text:p>Called helpdesk to get to fields.</text:p>
          </table:table-cell>
          <table:table-cell table:style-name="ce11" office:value-type="float" office:value="2.5">
            <text:p>2.5</text:p>
          </table:table-cell>
          <table:table-cell table:style-name="ce17" office:value-type="float" office:value="227435">
            <text:p>227435</text:p>
          </table:table-cell>
          <table:table-cell table:style-name="ce4" office:value-type="string">
            <text:p>1) Make "fields" top level admin item</text:p>
            <text:p>2) Locate "fields" where content types are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4" table:style-name="ce4" office:value-type="string">
            <text:p>x</text:p>
          </table:table-cell>
          <table:table-cell table:style-name="ce17" table:formula="oooc:=COUNTIF([.G79:.N79];&quot;=x&quot;)" office:value-type="float" office:value="6">
            <text:p>6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7A</text:p>
          </table:table-cell>
          <table:table-cell table:style-name="ce4" office:value-type="string">
            <text:p>Administer Page -- Terminology</text:p>
          </table:table-cell>
          <table:table-cell table:style-name="ce4" office:value-type="string">
            <text:p>Looked for the term "fields" on the "Administer" page.</text:p>
          </table:table-cell>
          <table:table-cell table:style-name="ce11"/>
          <table:table-cell table:style-name="ce17"/>
          <table:table-cell table:style-name="ce4" office:value-type="string">
            <text:p>See 27</text:p>
          </table:table-cell>
          <table:table-cell table:number-columns-repeated="3" table:style-name="ce4" office:value-type="string">
            <text:p>x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17" table:formula="oooc:=COUNTIF([.G80:.N80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7B</text:p>
          </table:table-cell>
          <table:table-cell table:style-name="ce4" office:value-type="string">
            <text:p>Content Type Administration Page -- Title and Body Fields</text:p>
          </table:table-cell>
          <table:table-cell table:style-name="ce4" office:value-type="string">
            <text:p>Didn't know how to proceed from the "Content Type Administration" page, wanted to add fields from there.</text:p>
          </table:table-cell>
          <table:table-cell table:style-name="ce11"/>
          <table:table-cell table:style-name="ce17"/>
          <table:table-cell table:style-name="ce4" office:value-type="string">
            <text:p>See 27</text:p>
          </table:table-cell>
          <table:table-cell table:style-name="ce4" table:number-columns-repeated="4"/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81:.N81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4" office:value-type="string">
            <text:p>Help Page --Evaluator Comment</text:p>
          </table:table-cell>
          <table:table-cell table:style-name="ce4" office:value-type="string">
            <text:p>Expected the "Help" to have a "Search."</text:p>
          </table:table-cell>
          <table:table-cell table:style-name="ce11" office:value-type="float" office:value="2.5">
            <text:p>2.5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der having a way to search "Help"</text:p>
          </table:table-cell>
          <table:table-cell table:style-name="ce4" table:number-columns-repeated="2"/>
          <table:table-cell table:number-columns-repeated="3"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82:.N82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28A</text:p>
          </table:table-cell>
          <table:table-cell table:style-name="ce4" office:value-type="string">
            <text:p>Search</text:p>
          </table:table-cell>
          <table:table-cell table:style-name="ce4" office:value-type="string">
            <text:p>Attempted to find admin options using the search (Evaluator 2 didn't use the "Help.")</text:p>
          </table:table-cell>
          <table:table-cell table:style-name="ce11"/>
          <table:table-cell table:style-name="ce17"/>
          <table:table-cell table:style-name="ce4" office:value-type="string">
            <text:p>See 28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4" table:number-columns-repeated="5"/>
          <table:table-cell table:style-name="ce17" table:formula="oooc:=COUNTIF([.G83:.N83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4" office:value-type="string">
            <text:p>Manage Fields Page -- Menu Settings</text:p>
          </table:table-cell>
          <table:table-cell table:style-name="ce4" office:value-type="string">
            <text:p>Confused why "Menu Settings" was one of the fields because the evaluator had not entered it</text:p>
          </table:table-cell>
          <table:table-cell table:style-name="ce11" office:value-type="float" office:value="2.5">
            <text:p>2.5</text:p>
          </table:table-cell>
          <table:table-cell table:style-name="ce17" office:value-type="float" office:value="227421">
            <text:p>227421</text:p>
          </table:table-cell>
          <table:table-cell table:style-name="ce4" office:value-type="string">
            <text:p>1) Should "menu" be removed as an option on the "Manage Fields" page?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84:.N84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4" office:value-type="string">
            <text:p>Add Field Form -- Label</text:p>
          </table:table-cell>
          <table:table-cell table:style-name="ce4" office:value-type="string">
            <text:p>Initially, skipped the label step when completing the form, returned after saving to edit it.</text:p>
          </table:table-cell>
          <table:table-cell table:style-name="ce11" office:value-type="float" office:value="3">
            <text:p>3.0</text:p>
          </table:table-cell>
          <table:table-cell table:style-name="ce17" office:value-type="float" office:value="227437">
            <text:p>227437</text:p>
          </table:table-cell>
          <table:table-cell table:style-name="ce4" office:value-type="string">
            <text:p>1) Label doesn't stand out </text:p>
            <text:p>2) Inconsistent place from the way "types" are defined</text:p>
            <text:p>3) Move the "label" and the "type name" together</text:p>
            <text:p>4) Not clear that the "label" is the human readable version</text:p>
            <text:p/>
            <text:p>Referred to Karen</text:p>
          </table:table-cell>
          <table:table-cell table:style-name="ce4" table:number-columns-repeated="4"/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17" table:formula="oooc:=COUNTIF([.G85:.N85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0A</text:p>
          </table:table-cell>
          <table:table-cell table:style-name="ce4" office:value-type="string">
            <text:p>Add Field Form -- Label</text:p>
          </table:table-cell>
          <table:table-cell table:style-name="ce4" office:value-type="string">
            <text:p>Fixed the spelling on the label in order to fix the name misspelling.</text:p>
          </table:table-cell>
          <table:table-cell table:style-name="ce11"/>
          <table:table-cell table:style-name="ce17"/>
          <table:table-cell table:style-name="ce4" office:value-type="string">
            <text:p>See 30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86:.N8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4" office:value-type="string">
            <text:p>Terminology -- Evaluator Comment</text:p>
          </table:table-cell>
          <table:table-cell table:style-name="ce4" office:value-type="string">
            <text:p>Said that the terminology was confusing, in general.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Develop a glossary</text:p>
            <text:p>2) Need to better define terms in line</text:p>
            <text:p/>
          </table:table-cell>
          <table:table-cell table:number-columns-repeated="2" table:style-name="ce4" office:value-type="string">
            <text:p>x</text:p>
          </table:table-cell>
          <table:table-cell table:style-name="ce4"/>
          <table:table-cell table:number-columns-repeated="5" table:style-name="ce4" office:value-type="string">
            <text:p>x</text:p>
          </table:table-cell>
          <table:table-cell table:style-name="ce17" table:formula="oooc:=COUNTIF([.G87:.N87];&quot;=x&quot;)" office:value-type="float" office:value="7">
            <text:p>7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1A</text:p>
          </table:table-cell>
          <table:table-cell table:style-name="ce4" office:value-type="string">
            <text:p>Content Type Creation Page -- Workflow Section -- Evaluator Comment</text:p>
          </table:table-cell>
          <table:table-cell table:style-name="ce4" office:value-type="string">
            <text:p>Said a "glossary of terms would be helpful for understanding the work flow."</text:p>
          </table:table-cell>
          <table:table-cell table:style-name="ce11"/>
          <table:table-cell table:style-name="ce17"/>
          <table:table-cell table:style-name="ce4" office:value-type="string">
            <text:p>See 31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88:.N88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1B</text:p>
          </table:table-cell>
          <table:table-cell table:style-name="ce4" office:value-type="string">
            <text:p>Taxonomy -- Vocabulary</text:p>
          </table:table-cell>
          <table:table-cell table:style-name="ce4" office:value-type="string">
            <text:p>Confused "vocabulary" with "term."</text:p>
          </table:table-cell>
          <table:table-cell table:style-name="ce11"/>
          <table:table-cell table:style-name="ce17"/>
          <table:table-cell table:style-name="ce4" office:value-type="string">
            <text:p>See 31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89:.N89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4" office:value-type="string">
            <text:p>Create Page Form</text:p>
          </table:table-cell>
          <table:table-cell table:style-name="ce4" office:value-type="string">
            <text:p>Expected to add fields to pages or forms on the "Create Page" form.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Allow altering form from the form</text:p>
            <text:p>2) Add a "alter this page" link and return user to content type</text:p>
          </table:table-cell>
          <table:table-cell table:style-name="ce4" table:number-columns-repeated="5"/>
          <table:table-cell table:number-columns-repeated="3" table:style-name="ce4" office:value-type="string">
            <text:p>x</text:p>
          </table:table-cell>
          <table:table-cell table:style-name="ce17" table:formula="oooc:=COUNTIF([.G90:.N90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4" office:value-type="string">
            <text:p>Administer Page -- Input Formats</text:p>
          </table:table-cell>
          <table:table-cell table:style-name="ce4" office:value-type="string">
            <text:p>When looking for form inputs consistently navigated to the "input formats."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der renaming "input formats"</text:p>
            <text:p>2) Refer to output in description or name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/</text:p>
          </table:table-cell>
          <table:table-cell table:style-name="ce17" table:formula="oooc:=COUNTIF([.G91:.N91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4" office:value-type="string">
            <text:p>Content Type Page</text:p>
          </table:table-cell>
          <table:table-cell table:style-name="ce4" office:value-type="string">
            <text:p>Called the helpdesk to get to the "Content Type" page.</text:p>
          </table:table-cell>
          <table:table-cell table:style-name="ce11" office:value-type="float" office:value="3">
            <text:p>3.0</text:p>
          </table:table-cell>
          <table:table-cell table:style-name="ce17" office:value-type="float" office:value="227052">
            <text:p>227052</text:p>
          </table:table-cell>
          <table:table-cell table:style-name="ce4" office:value-type="string">
            <text:p>1) Create machine name based on human name</text:p>
            <text:p>2) Use Java script to auto fill type base on name</text:p>
            <text:p>3) Consider not exposing type at all (as an advanced option)</text:p>
          </table:table-cell>
          <table:table-cell table:number-columns-repeated="7" table:style-name="ce4" office:value-type="string">
            <text:p>x</text:p>
          </table:table-cell>
          <table:table-cell table:style-name="ce4"/>
          <table:table-cell table:style-name="ce17" table:formula="oooc:=COUNTIF([.G92:.N92];&quot;=x&quot;)" office:value-type="float" office:value="7">
            <text:p>7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4A</text:p>
          </table:table-cell>
          <table:table-cell table:style-name="ce4" office:value-type="string">
            <text:p>Content Type Administration -- Type Field</text:p>
          </table:table-cell>
          <table:table-cell table:style-name="ce4" office:value-type="string">
            <text:p>Didn't realize the connection between name and type.</text:p>
          </table:table-cell>
          <table:table-cell table:style-name="ce12" table:number-columns-repeated="2"/>
          <table:table-cell table:style-name="ce21" office:value-type="string">
            <text:p>See 34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17" table:formula="oooc:=COUNTIF([.G93:.N93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4B</text:p>
          </table:table-cell>
          <table:table-cell table:style-name="ce4" office:value-type="string">
            <text:p>Content Type Page</text:p>
          </table:table-cell>
          <table:table-cell table:style-name="ce4" office:value-type="string">
            <text:p>Thought that the "Content Type" page was the "Create Content" page -- thought it was the same page.</text:p>
          </table:table-cell>
          <table:table-cell table:style-name="ce11"/>
          <table:table-cell table:style-name="ce17"/>
          <table:table-cell table:style-name="ce4" office:value-type="string">
            <text:p>See 34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/>
          <table:table-cell table:number-columns-repeated="2" table:style-name="ce4" office:value-type="string">
            <text:p>x</text:p>
          </table:table-cell>
          <table:table-cell table:style-name="ce17" table:formula="oooc:=COUNTIF([.G94:.N94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4C</text:p>
          </table:table-cell>
          <table:table-cell table:style-name="ce4" office:value-type="string">
            <text:p>Content Type Creation Page -- Eye-tracking Comment</text:p>
          </table:table-cell>
          <table:table-cell table:style-name="ce4" office:value-type="string">
            <text:p>Read the machine readable and human readable text, but initially used an invalid character. </text:p>
          </table:table-cell>
          <table:table-cell table:style-name="ce11"/>
          <table:table-cell table:style-name="ce17"/>
          <table:table-cell table:style-name="ce4" office:value-type="string">
            <text:p>See 34</text:p>
          </table:table-cell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95:.N95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4D</text:p>
          </table:table-cell>
          <table:table-cell table:style-name="ce4" office:value-type="string">
            <text:p>Content Type Creation Page -- Type Name</text:p>
          </table:table-cell>
          <table:table-cell table:style-name="ce4" office:value-type="string">
            <text:p>Initially, was scared to changed the value of the type name because didn't understand what it did.</text:p>
          </table:table-cell>
          <table:table-cell table:style-name="ce11"/>
          <table:table-cell table:style-name="ce17"/>
          <table:table-cell table:style-name="ce4" office:value-type="string">
            <text:p>See 34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96:.N9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4" office:value-type="string">
            <text:p>Create Content Link</text:p>
          </table:table-cell>
          <table:table-cell table:style-name="ce4" office:value-type="string">
            <text:p>Had trouble finding the "create content" link. (Evaluator 3 thought he would have to put it in a block.)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Is create a content a good concept?</text:p>
            <text:p>2) "It's a Web Page!" Kieran.</text:p>
            <text:p/>
            <text:p>Referred to Kieran</text:p>
            <text:p/>
            <text:p>Also see 9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17" table:formula="oooc:=COUNTIF([.G97:.N97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5A</text:p>
          </table:table-cell>
          <table:table-cell table:style-name="ce4" office:value-type="string">
            <text:p>Create Content Link</text:p>
          </table:table-cell>
          <table:table-cell table:style-name="ce4" office:value-type="string">
            <text:p>Wondered what the "Create Content" link would lead to.</text:p>
          </table:table-cell>
          <table:table-cell table:style-name="ce11"/>
          <table:table-cell table:style-name="ce17"/>
          <table:table-cell table:style-name="ce4" office:value-type="string">
            <text:p>See 35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98:.N98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4" office:value-type="string">
            <text:p>Create Page -- Weight</text:p>
          </table:table-cell>
          <table:table-cell table:style-name="ce4" office:value-type="string">
            <text:p>Didn't understand the concept of "weight."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Review uses of weight out of context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99:.N99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4" office:value-type="string">
            <text:p>Manage Fields -- Drag and Drop -- Save</text:p>
          </table:table-cell>
          <table:table-cell table:style-name="ce4" office:value-type="string">
            <text:p>Didn't click the "save" button after successfully using the drag and drop.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Investigate further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100:.N100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4" office:value-type="string">
            <text:p>Add Field Form -- Evaluator Comment</text:p>
          </table:table-cell>
          <table:table-cell table:style-name="ce4" office:value-type="string">
            <text:p>Said "I don't know how the 'add field' is different than 'submission form' setting."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Add a field from the "Display Fields" page</text:p>
            <text:p>2) Have a preview to see what is being built as the user builds</text:p>
            <text:p>3) Node table fields and CCK fields need to look the same to the user</text:p>
            <text:p/>
            <text:p/>
          </table:table-cell>
          <table:table-cell table:style-name="ce4" table:number-columns-repeated="4"/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17" table:formula="oooc:=COUNTIF([.G101:.N101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8A</text:p>
          </table:table-cell>
          <table:table-cell table:style-name="ce4" office:value-type="string">
            <text:p>Content Type Administration -- Title and Body Fields</text:p>
          </table:table-cell>
          <table:table-cell table:style-name="ce4" office:value-type="string">
            <text:p>Understood that Title and Body fields took care of two requirements but was unsure how to proceed (confused between add fields and title and body fields).</text:p>
          </table:table-cell>
          <table:table-cell table:style-name="ce11"/>
          <table:table-cell table:style-name="ce17"/>
          <table:table-cell table:style-name="ce4" office:value-type="string">
            <text:p>See 38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3"/>
          <table:table-cell table:number-columns-repeated="2" table:style-name="ce4" office:value-type="string">
            <text:p>x</text:p>
          </table:table-cell>
          <table:table-cell table:style-name="ce17" table:formula="oooc:=COUNTIF([.G102:.N102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8B</text:p>
          </table:table-cell>
          <table:table-cell table:style-name="ce4" office:value-type="string">
            <text:p>Form Field Edit Screen -- <text:s/>Evaluator Comment</text:p>
          </table:table-cell>
          <table:table-cell table:style-name="ce4" office:value-type="string">
            <text:p>Wanted to see a step by step, hierarchy in creating the forms.</text:p>
          </table:table-cell>
          <table:table-cell table:style-name="ce11"/>
          <table:table-cell table:style-name="ce17"/>
          <table:table-cell table:style-name="ce4" office:value-type="string">
            <text:p>See 38</text:p>
          </table:table-cell>
          <table:table-cell table:style-name="ce4" office:value-type="string">
            <text:p>x</text:p>
          </table:table-cell>
          <table:table-cell table:style-name="ce4" office:value-type="string">
            <text:p>/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03:.N103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8C</text:p>
          </table:table-cell>
          <table:table-cell table:style-name="ce4" office:value-type="string">
            <text:p>Add Field Form</text:p>
          </table:table-cell>
          <table:table-cell table:style-name="ce4" office:value-type="string">
            <text:p>Didn't expect to lose sight of existing fields when clicking "add fields." </text:p>
          </table:table-cell>
          <table:table-cell table:style-name="ce11"/>
          <table:table-cell table:style-name="ce17"/>
          <table:table-cell table:style-name="ce22" office:value-type="string">
            <text:p>See 38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104:.N104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38D</text:p>
          </table:table-cell>
          <table:table-cell table:style-name="ce4" office:value-type="string">
            <text:p>Content Type Edit Page</text:p>
          </table:table-cell>
          <table:table-cell table:style-name="ce4" office:value-type="string">
            <text:p>Expected new fields to appear in submission form settings.</text:p>
          </table:table-cell>
          <table:table-cell table:style-name="ce11"/>
          <table:table-cell table:style-name="ce17"/>
          <table:table-cell table:style-name="ce4" office:value-type="string">
            <text:p>See 38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05:.N105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4" office:value-type="string">
            <text:p>Add Field Form -- Label -- Evaluator Comment</text:p>
          </table:table-cell>
          <table:table-cell table:style-name="ce4" office:value-type="string">
            <text:p>Didn't like not being able to fix spelling mistakes on the "add field" form.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Once a type name is made, it can't be revised</text:p>
            <text:p>2) CCK could look for data</text:p>
            <text:p/>
            <text:p>Referred to: Angie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106:.N10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4" office:value-type="string">
            <text:p>Content Type -- Comment Setting -- Evaluator Comment</text:p>
          </table:table-cell>
          <table:table-cell table:style-name="ce4" office:value-type="string">
            <text:p>Upon seeing the "Comment Settings" on the "Content Type Edit" said "Yowzer!"</text:p>
          </table:table-cell>
          <table:table-cell table:style-name="ce11" office:value-type="float" office:value="3">
            <text:p>3.0</text:p>
          </table:table-cell>
          <table:table-cell table:style-name="ce17" office:value-type="float" office:value="175841">
            <text:p>175841</text:p>
          </table:table-cell>
          <table:table-cell table:style-name="ce4" office:value-type="string">
            <text:p>1) Simplify the "Comments Settings" on the "Content Type" form</text:p>
            <text:p>2) When disabling comments on a type, user should not see options</text:p>
            <text:p/>
            <text:p>Referred to Nat</text:p>
          </table:table-cell>
          <table:table-cell table:style-name="ce4" table:number-columns-repeated="6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07:.N10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40A</text:p>
          </table:table-cell>
          <table:table-cell table:style-name="ce4" office:value-type="string">
            <text:p>Content Type Settings Form -- Disabling Comments</text:p>
          </table:table-cell>
          <table:table-cell table:style-name="ce4" office:value-type="string">
            <text:p>Expected that all options would disappear when "disabling comments."</text:p>
          </table:table-cell>
          <table:table-cell table:style-name="ce11"/>
          <table:table-cell table:style-name="ce17"/>
          <table:table-cell table:style-name="ce4" office:value-type="string">
            <text:p>See 40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5"/>
          <table:table-cell table:style-name="ce17" table:formula="oooc:=COUNTIF([.G108:.N108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40B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Wanted more workflow information on "comments" and "workflow settings."</text:p>
          </table:table-cell>
          <table:table-cell table:style-name="ce11"/>
          <table:table-cell table:style-name="ce17"/>
          <table:table-cell table:style-name="ce4" office:value-type="string">
            <text:p>See 40</text:p>
          </table:table-cell>
          <table:table-cell table:style-name="ce4" table:number-columns-repeated="7"/>
          <table:table-cell table:style-name="ce4" office:value-type="string">
            <text:p>x</text:p>
          </table:table-cell>
          <table:table-cell table:style-name="ce17" table:formula="oooc:=COUNTIF([.G109:.N109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4" office:value-type="string">
            <text:p>Create Page -- Input Formats</text:p>
          </table:table-cell>
          <table:table-cell table:style-name="ce4" office:value-type="string">
            <text:p>Didn't think HTML tags were allowed as input formats.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larify full HTML allows all tags</text:p>
            <text:p>2) Clarify there is no security checking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110:.N110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4" office:value-type="string">
            <text:p>Edit Vocabulary </text:p>
          </table:table-cell>
          <table:table-cell table:style-name="ce4" office:value-type="string">
            <text:p>Thought "Edit Vocabulary" would be where the list of terms was.</text:p>
          </table:table-cell>
          <table:table-cell table:style-name="ce11" office:value-type="float" office:value="3">
            <text:p>3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Better explanation of "Vocabulary" and "Term"</text:p>
            <text:p>2) Reconsider renaming "vocabulary" and "term"</text:p>
            <text:p>3) Locate button "add vocabulary" nearer to text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11:.N111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4" office:value-type="string">
            <text:p>Administer Page -- Site Configuration --Actions</text:p>
          </table:table-cell>
          <table:table-cell table:style-name="ce4" office:value-type="string">
            <text:p>Expected "actions" to allow form actions.</text:p>
          </table:table-cell>
          <table:table-cell table:style-name="ce11" office:value-type="float" office:value="4">
            <text:p>4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Users didn't know what "Actions" were until clicked</text:p>
            <text:p>2) Description of "Actions" needs refining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4"/>
          <table:table-cell table:number-columns-repeated="2" table:style-name="ce4" office:value-type="string">
            <text:p>x</text:p>
          </table:table-cell>
          <table:table-cell table:style-name="ce17" table:formula="oooc:=COUNTIF([.G112:.N112];&quot;=x&quot;)" office:value-type="float" office:value="3">
            <text:p>3</text:p>
          </table:table-cell>
          <table:table-cell table:number-columns-repeated="241"/>
        </table:table-row>
        <table:table-row table:style-name="ro8">
          <table:table-cell table:style-name="ce3" office:value-type="float" office:value="44">
            <text:p>44</text:p>
          </table:table-cell>
          <table:table-cell table:style-name="ce4" office:value-type="string">
            <text:p>Permission Page -- Evaluator Comment</text:p>
          </table:table-cell>
          <table:table-cell table:style-name="ce4" office:value-type="string">
            <text:p>Expected content permissions to be grouped by type.</text:p>
          </table:table-cell>
          <table:table-cell table:style-name="ce11" office:value-type="float" office:value="4">
            <text:p>4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Group permission by content type</text:p>
            <text:p>2) Allow users to sort by function or action</text:p>
            <text:p>3) Review the "Permissions" page</text:p>
            <text:p>4) Consider adding permissions to modules</text:p>
            <text:p>5) Add weight to permissions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13:.N113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44A</text:p>
          </table:table-cell>
          <table:table-cell table:style-name="ce4" office:value-type="string">
            <text:p>User Permissions Page -- Checkboxes -- Evaluator Comment</text:p>
          </table:table-cell>
          <table:table-cell table:style-name="ce4" office:value-type="string">
            <text:p>Said "Do users have all permissions or no permissions?" Didn’t understand if the checkboxes added or excluded permissions.</text:p>
          </table:table-cell>
          <table:table-cell table:style-name="ce11"/>
          <table:table-cell table:style-name="ce17"/>
          <table:table-cell table:style-name="ce4" office:value-type="string">
            <text:p>See 44</text:p>
          </table:table-cell>
          <table:table-cell table:style-name="ce4" table:number-columns-repeated="7"/>
          <table:table-cell table:style-name="ce4" office:value-type="string">
            <text:p>x</text:p>
          </table:table-cell>
          <table:table-cell table:style-name="ce17" table:formula="oooc:=COUNTIF([.G114:.N114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4" office:value-type="string">
            <text:p>Administer Page -- Terminology</text:p>
          </table:table-cell>
          <table:table-cell table:style-name="ce4" office:value-type="string">
            <text:p>Confused by the difference between "block" and "content."</text:p>
          </table:table-cell>
          <table:table-cell table:style-name="ce11" office:value-type="float" office:value="4">
            <text:p>4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Revise the description of "blocks"</text:p>
            <text:p>2) See Site building issues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15:.N115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4" office:value-type="string">
            <text:p>User Add Page -- Password Input Message</text:p>
          </table:table-cell>
          <table:table-cell table:style-name="ce4" office:value-type="string">
            <text:p>Thought that the password strength was requiring a type of security.</text:p>
          </table:table-cell>
          <table:table-cell table:style-name="ce11" office:value-type="float" office:value="4">
            <text:p>4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stency with warnings and error messages</text:p>
            <text:p>2) Don't use red in warnings</text:p>
            <text:p>3) Don't use red text on a red background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116:.N116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46A</text:p>
          </table:table-cell>
          <table:table-cell table:style-name="ce4" office:value-type="string">
            <text:p>User Add Page -- Password Input Message</text:p>
          </table:table-cell>
          <table:table-cell table:style-name="ce4" office:value-type="string">
            <text:p>Thought that the password strength was an error message.</text:p>
          </table:table-cell>
          <table:table-cell table:style-name="ce11"/>
          <table:table-cell table:style-name="ce17"/>
          <table:table-cell table:style-name="ce4" office:value-type="string">
            <text:p>See 46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117:.N11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4" office:value-type="string">
            <text:p>Administer Page -- Content Management</text:p>
          </table:table-cell>
          <table:table-cell table:style-name="ce4" office:value-type="string">
            <text:p>Didn't like the order of the "Content Management" screen.</text:p>
          </table:table-cell>
          <table:table-cell table:style-name="ce11" office:value-type="float" office:value="4">
            <text:p>4.0</text:p>
          </table:table-cell>
          <table:table-cell table:style-name="ce17" office:value-type="string">
            <text:p>S</text:p>
          </table:table-cell>
          <table:table-cell table:style-name="ce4" office:value-type="string">
            <text:p>1) Consider task-based ordering, rather than alphabetical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18:.N118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string">
            <text:p>47A</text:p>
          </table:table-cell>
          <table:table-cell table:style-name="ce4" office:value-type="string">
            <text:p>Content Type Page --Menu Items</text:p>
          </table:table-cell>
          <table:table-cell table:style-name="ce4" office:value-type="string">
            <text:p>Took a long time to find the Content Type Menu Items every time looking for them.</text:p>
          </table:table-cell>
          <table:table-cell table:style-name="ce11"/>
          <table:table-cell table:style-name="ce17"/>
          <table:table-cell table:style-name="ce4" office:value-type="string">
            <text:p>See 47 and 34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19:.N119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4" office:value-type="string">
            <text:p>Content Type Edit Page -- Add Field -- Save Button</text:p>
          </table:table-cell>
          <table:table-cell table:style-name="ce4" office:value-type="string">
            <text:p>Thought adding a field required two "saves" -- one for the individual field and one for the entire form.</text:p>
          </table:table-cell>
          <table:table-cell table:style-name="ce11" office:value-type="float" office:value="4">
            <text:p>4.0</text:p>
          </table:table-cell>
          <table:table-cell table:style-name="ce17" office:value-type="float" office:value="226714">
            <text:p>226714</text:p>
          </table:table-cell>
          <table:table-cell table:style-name="ce4" office:value-type="string">
            <text:p>1) Save button appeared when there was no content to save</text:p>
            <text:p>2) Hide the save button with Java script when there isn't information to save</text:p>
          </table:table-cell>
          <table:table-cell table:style-name="ce4" table:number-columns-repeated="6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20:.N120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4" office:value-type="string">
            <text:p>Homepage -- Body Text -- Link</text:p>
          </table:table-cell>
          <table:table-cell table:style-name="ce4" office:value-type="string">
            <text:p>Used the links in the body of the homepage to navigate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/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number-columns-repeated="4" table:style-name="ce4" office:value-type="string">
            <text:p>x</text:p>
          </table:table-cell>
          <table:table-cell table:style-name="ce17" table:formula="oooc:=COUNTIF([.G121:.N121];&quot;=x&quot;)" office:value-type="float" office:value="6">
            <text:p>6</text:p>
          </table:table-cell>
          <table:table-cell table:number-columns-repeated="241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4" office:value-type="string">
            <text:p>Manage Fields -- Drag and Drop</text:p>
          </table:table-cell>
          <table:table-cell table:style-name="ce4" office:value-type="string">
            <text:p>Was able to discover that "4 arrows" implies drag and drop capability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number-columns-repeated="5" table:style-name="ce4" office:value-type="string">
            <text:p>x</text:p>
          </table:table-cell>
          <table:table-cell table:style-name="ce4"/>
          <table:table-cell table:style-name="ce17" table:formula="oooc:=COUNTIF([.G122:.N122];&quot;=x&quot;)" office:value-type="float" office:value="6">
            <text:p>6</text:p>
          </table:table-cell>
          <table:table-cell table:number-columns-repeated="241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4" office:value-type="string">
            <text:p>Manage Fields Page -- Drag and Drop</text:p>
          </table:table-cell>
          <table:table-cell table:style-name="ce4" office:value-type="string">
            <text:p>Understood how to use the drag and drop tools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/</text:p>
          </table:table-cell>
          <table:table-cell table:number-columns-repeated="4" table:style-name="ce4" office:value-type="string">
            <text:p>x</text:p>
          </table:table-cell>
          <table:table-cell table:style-name="ce4"/>
          <table:table-cell table:style-name="ce17" table:formula="oooc:=COUNTIF([.G123:.N123];&quot;=x&quot;)" office:value-type="float" office:value="5">
            <text:p>5</text:p>
          </table:table-cell>
          <table:table-cell table:number-columns-repeated="241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4" office:value-type="string">
            <text:p>Theme Section</text:p>
          </table:table-cell>
          <table:table-cell table:style-name="ce4" office:value-type="string">
            <text:p>Understood what the "theme" was and what was represented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/>
          <table:table-cell table:style-name="ce17" table:formula="oooc:=COUNTIF([.G124:.N124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4" office:value-type="string">
            <text:p>Users Permissions Page</text:p>
          </table:table-cell>
          <table:table-cell table:style-name="ce4" office:value-type="string">
            <text:p>Easily found the "Permissions" page and knew what it meant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/>
          <table:table-cell table:number-columns-repeated="2"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25:.N125];&quot;=x&quot;)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4" office:value-type="string">
            <text:p>Add Role </text:p>
          </table:table-cell>
          <table:table-cell table:style-name="ce4" office:value-type="string">
            <text:p>Created a role before creating a user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17" table:formula="oooc:=COUNTIF([.G126:.N126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Knew the users would not see the same content as the administrator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17" table:formula="oooc:=COUNTIF([.G127:.N127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4" office:value-type="string">
            <text:p>Navigation -- Evaluator Comment</text:p>
          </table:table-cell>
          <table:table-cell table:style-name="ce4" office:value-type="string">
            <text:p>Liked the placement of the menus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3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128:.N128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4" office:value-type="string">
            <text:p>Taxonomy -- Vocabulary Settings</text:p>
          </table:table-cell>
          <table:table-cell table:style-name="ce4" office:value-type="string">
            <text:p>Understood the "Taxonomy Settings."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6"/>
          <table:table-cell table:number-columns-repeated="2" table:style-name="ce4" office:value-type="string">
            <text:p>x</text:p>
          </table:table-cell>
          <table:table-cell table:style-name="ce4"/>
          <table:table-cell table:style-name="ce17" table:formula="oooc:=COUNTIF([.G129:.N129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4" office:value-type="string">
            <text:p>Administer Page -- Post Settings</text:p>
          </table:table-cell>
          <table:table-cell table:style-name="ce4" office:value-type="string">
            <text:p>Understood what "Post Settings" was without clicking into it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5"/>
          <table:table-cell table:style-name="ce17" table:formula="oooc:=COUNTIF([.G130:.N130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4" office:value-type="string">
            <text:p>Comments -- Evaluator Comment</text:p>
          </table:table-cell>
          <table:table-cell table:style-name="ce4" office:value-type="string">
            <text:p>Said "If I really need to do this quick and dirty [create a form], I could use comments."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5"/>
          <table:table-cell table:style-name="ce17" table:formula="oooc:=COUNTIF([.G131:.N131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4" office:value-type="string">
            <text:p>Content Administration Page -- Add Fields</text:p>
          </table:table-cell>
          <table:table-cell table:style-name="ce4" office:value-type="string">
            <text:p>Was pleasantly surprised that fields could be added from the "Administration" panel without code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5"/>
          <table:table-cell table:style-name="ce17" table:formula="oooc:=COUNTIF([.G132:.N132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4" office:value-type="string">
            <text:p>Drupal.org -- Evaluator Comment</text:p>
          </table:table-cell>
          <table:table-cell table:style-name="ce4" office:value-type="string">
            <text:p>Said "If I were a more confident user, I might download a module [from drupal.org]. It might help me here."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33:.N133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It was easy to create forms without html."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134:.N134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4" office:value-type="string">
            <text:p>User Settings </text:p>
          </table:table-cell>
          <table:table-cell table:style-name="ce4" office:value-type="string">
            <text:p>Set "Public Registrations" to "Admin Only."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 table:number-columns-repeated="6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35:.N135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4" office:value-type="string">
            <text:p>Workshop Entry Page </text:p>
          </table:table-cell>
          <table:table-cell table:style-name="ce4" office:value-type="string">
            <text:p>Changed menu link title and recognized that the link title changed in the upper right of the page.</text:p>
          </table:table-cell>
          <table:table-cell table:style-name="ce11" office:value-type="string">
            <text:p>+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36:.N13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4" office:value-type="string">
            <text:p>Create Story Page -- Evaluator Comment</text:p>
          </table:table-cell>
          <table:table-cell table:style-name="ce4" office:value-type="string">
            <text:p>Wanted a "cancel" button on the "Create Story" page.</text:p>
          </table:table-cell>
          <table:table-cell table:style-name="ce11" office:value-type="string">
            <text:p>C</text:p>
          </table:table-cell>
          <table:table-cell table:style-name="ce17" office:value-type="float" office:value="116939">
            <text:p>116939</text:p>
          </table:table-cell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137:.N13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4" office:value-type="string">
            <text:p>Homepage -- Eye-tracking Observation</text:p>
          </table:table-cell>
          <table:table-cell table:style-name="ce4" office:value-type="string">
            <text:p>Read all the text on the homepage, left to right and top to bottom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number-columns-repeated="4" table:style-name="ce4" office:value-type="string">
            <text:p>x</text:p>
          </table:table-cell>
          <table:table-cell table:style-name="ce4"/>
          <table:table-cell table:number-columns-repeated="3" table:style-name="ce4" office:value-type="string">
            <text:p>x</text:p>
          </table:table-cell>
          <table:table-cell table:style-name="ce17" table:formula="oooc:=COUNTIF([.G138:.N138];&quot;=x&quot;)" office:value-type="float" office:value="7">
            <text:p>7</text:p>
          </table:table-cell>
          <table:table-cell table:number-columns-repeated="241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4" office:value-type="string">
            <text:p>Create a Story Page -- Evaluator Comment</text:p>
          </table:table-cell>
          <table:table-cell table:style-name="ce4" office:value-type="string">
            <text:p>Said "they're using a lot of jargon that I don't recognize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39:.N139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4" office:value-type="string">
            <text:p>View Content</text:p>
          </table:table-cell>
          <table:table-cell table:style-name="ce4" office:value-type="string">
            <text:p>Wasn't sure if the "View Content" was static content or a form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5"/>
          <table:table-cell table:number-columns-repeated="3" table:style-name="ce4" office:value-type="string">
            <text:p>x</text:p>
          </table:table-cell>
          <table:table-cell table:style-name="ce4"/>
          <table:table-cell table:style-name="ce17" table:formula="oooc:=COUNTIF([.G140:.N140];&quot;=x&quot;)" office:value-type="float" office:value="3">
            <text:p>3</text:p>
          </table:table-cell>
          <table:table-cell table:number-columns-repeated="241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I'm looking for an easier way to do this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41:.N141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I didn't expect to feel so stupid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5"/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42:.N142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Wanted to see the term "edit" for managing content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6"/>
          <table:table-cell table:number-columns-repeated="2" table:style-name="ce4" office:value-type="string">
            <text:p>x</text:p>
          </table:table-cell>
          <table:table-cell table:style-name="ce4"/>
          <table:table-cell table:style-name="ce17" table:formula="oooc:=COUNTIF([.G143:.N143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4" office:value-type="string">
            <text:p>Menu -- Mouse over</text:p>
          </table:table-cell>
          <table:table-cell table:style-name="ce4" office:value-type="string">
            <text:p>Relied on the menu mouse overs to get contextual help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2"/>
          <table:table-cell table:number-columns-repeated="2" table:style-name="ce4" office:value-type="string">
            <text:p>x</text:p>
          </table:table-cell>
          <table:table-cell table:style-name="ce4" table:number-columns-repeated="5"/>
          <table:table-cell table:style-name="ce17" table:formula="oooc:=COUNTIF([.G144:.N144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4" office:value-type="string">
            <text:p>Module Page -- CCK -- Evaluator Comment</text:p>
          </table:table-cell>
          <table:table-cell table:style-name="ce4" office:value-type="string">
            <text:p>Said "I see a lot of CCK. What is CCK?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145:.N145];&quot;=x&quot;)" office:value-type="float" office:value="2">
            <text:p>2</text:p>
          </table:table-cell>
          <table:table-cell table:number-columns-repeated="241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4" office:value-type="string">
            <text:p>Drupal.org</text:p>
          </table:table-cell>
          <table:table-cell table:style-name="ce4" office:value-type="string">
            <text:p>Navigated to drupal.org and wasn't sure how it was relevant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46:.N14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4" office:value-type="string">
            <text:p>Drupal.org -- Contributed Modules -- Numbers</text:p>
          </table:table-cell>
          <table:table-cell table:style-name="ce4" office:value-type="string">
            <text:p>Didn't understand what the numbers next to the "contributed modules" were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47:.N14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4" office:value-type="string">
            <text:p>Field Administration Form -- Widget</text:p>
          </table:table-cell>
          <table:table-cell table:style-name="ce4" office:value-type="string">
            <text:p>Wanted a better explanation of a "widget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148:.N148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I don't see any relationships. I just see different buttons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49:.N149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If I had a pen and paper I could map out the elements. Now I'm just trying to connect them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50:.N150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This was designed by people who don't communicate very well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51:.N151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4" office:value-type="string">
            <text:p>General Evaluator Comment</text:p>
          </table:table-cell>
          <table:table-cell table:style-name="ce4" office:value-type="string">
            <text:p>Said "If this is something that you are supposed to use out of the box, then no, it's not going to be successful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5"/>
          <table:table-cell table:style-name="ce4" office:value-type="string">
            <text:p>x</text:p>
          </table:table-cell>
          <table:table-cell table:style-name="ce4" table:number-columns-repeated="3"/>
          <table:table-cell table:style-name="ce17" table:formula="oooc:=COUNTIF([.G152:.N152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4" office:value-type="string">
            <text:p>Manage Fields Page -- Drag and Drop</text:p>
          </table:table-cell>
          <table:table-cell table:style-name="ce4" office:value-type="string">
            <text:p>Tried add a title using the four arrows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153:.N153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4" office:value-type="string">
            <text:p>Manage Fields Page -- Drag and Drop -- Evaluator Comment</text:p>
          </table:table-cell>
          <table:table-cell table:style-name="ce4" office:value-type="string">
            <text:p>Wanted drag and drop capability on the "content type" page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8"/>
          <table:table-cell table:style-name="ce4" office:value-type="string">
            <text:p>x</text:p>
          </table:table-cell>
          <table:table-cell table:style-name="ce17" table:formula="oooc:=COUNTIF([.G154:.N154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4" office:value-type="string">
            <text:p>Module -- Field Group</text:p>
          </table:table-cell>
          <table:table-cell table:style-name="ce4" office:value-type="string">
            <text:p>Enabled the field group module to find fields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155:.N155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4" office:value-type="string">
            <text:p>Module Page -- Evaluator Comment</text:p>
          </table:table-cell>
          <table:table-cell table:style-name="ce4" office:value-type="string">
            <text:p>Thought that the setting on the "Module" page applied only to the already created page because of the persistent link in the upper right hand corner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56:.N156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4" office:value-type="string">
            <text:p>Navigation -- Evaluator Comment</text:p>
          </table:table-cell>
          <table:table-cell table:style-name="ce4" office:value-type="string">
            <text:p>Said "It doesn't have horizontal or vertical features that flow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/>
          <table:table-cell table:style-name="ce4" office:value-type="string">
            <text:p>x</text:p>
          </table:table-cell>
          <table:table-cell table:style-name="ce4" table:number-columns-repeated="7"/>
          <table:table-cell table:style-name="ce17" table:formula="oooc:=COUNTIF([.G157:.N157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4" office:value-type="string">
            <text:p>Navigation -- Evaluator Comment</text:p>
          </table:table-cell>
          <table:table-cell table:style-name="ce4" office:value-type="string">
            <text:p>Said the menu and tabs were too tiered and deep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7"/>
          <table:table-cell table:style-name="ce4" office:value-type="string">
            <text:p>x</text:p>
          </table:table-cell>
          <table:table-cell table:style-name="ce4"/>
          <table:table-cell table:style-name="ce17" table:formula="oooc:=COUNTIF([.G158:.N158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4" office:value-type="string">
            <text:p>Taxonomy </text:p>
          </table:table-cell>
          <table:table-cell table:style-name="ce4" office:value-type="string">
            <text:p>Didn't see the connection between taxonomy and content type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4"/>
          <table:table-cell table:style-name="ce17" table:formula="oooc:=COUNTIF([.G159:.N159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4" office:value-type="string">
            <text:p>Taxonomy -- Evaluator Comment</text:p>
          </table:table-cell>
          <table:table-cell table:style-name="ce4" office:value-type="string">
            <text:p>Said "It's not clear how to do multi-level taxonomy terms."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6"/>
          <table:table-cell table:style-name="ce4" office:value-type="string">
            <text:p>x</text:p>
          </table:table-cell>
          <table:table-cell table:style-name="ce4" table:number-columns-repeated="2"/>
          <table:table-cell table:style-name="ce17" table:formula="oooc:=COUNTIF([.G160:.N160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4" office:value-type="string">
            <text:p>Tool Tips -- Evaluator Comment</text:p>
          </table:table-cell>
          <table:table-cell table:style-name="ce4" office:value-type="string">
            <text:p>Repeatedly asked for more tool tips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3"/>
          <table:table-cell table:style-name="ce4" office:value-type="string">
            <text:p>x</text:p>
          </table:table-cell>
          <table:table-cell table:style-name="ce4" table:number-columns-repeated="5"/>
          <table:table-cell table:style-name="ce17" table:formula="oooc:=COUNTIF([.G161:.N161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4" office:value-type="string">
            <text:p>User Permissions Page </text:p>
          </table:table-cell>
          <table:table-cell table:style-name="ce4" office:value-type="string">
            <text:p>Thought that permissions were granted at the "Field" level.</text:p>
          </table:table-cell>
          <table:table-cell table:style-name="ce11" office:value-type="string">
            <text:p>C</text:p>
          </table:table-cell>
          <table:table-cell table:style-name="ce17"/>
          <table:table-cell table:style-name="ce4" table:number-columns-repeated="8"/>
          <table:table-cell table:style-name="ce4" office:value-type="string">
            <text:p>x</text:p>
          </table:table-cell>
          <table:table-cell table:style-name="ce17" table:formula="oooc:=COUNTIF([.G162:.N162];&quot;=x&quot;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4" office:value-type="string">
            <text:p>Content Type Administration -- Word Drop Down</text:p>
          </table:table-cell>
          <table:table-cell table:style-name="ce4" office:value-type="string">
            <text:p>Was confused by the field description -- Thought word was actually character.</text:p>
          </table:table-cell>
          <table:table-cell table:style-name="ce11" office:value-type="string">
            <text:p>N/A</text:p>
          </table:table-cell>
          <table:table-cell table:style-name="ce17"/>
          <table:table-cell table:style-name="ce4" table:number-columns-repeated="2"/>
          <table:table-cell table:style-name="ce4" office:value-type="string">
            <text:p>x</text:p>
          </table:table-cell>
          <table:table-cell table:style-name="ce4" table:number-columns-repeated="6"/>
          <table:table-cell table:style-name="ce17" table:formula="oooc:=COUNTIF([.G163:.N163];&quot;=x&quot;)" office:value-type="float" office:value="1">
            <text:p>1</text:p>
          </table:table-cell>
          <table:table-cell table:number-columns-repeated="241"/>
        </table:table-row>
        <table:table-row table:style-name="ro9" table:number-rows-repeated="101">
          <table:table-cell/>
          <table:table-cell table:style-name="ce6" table:number-columns-repeated="2"/>
          <table:table-cell table:style-name="ce13"/>
          <table:table-cell table:style-name="ce18"/>
          <table:table-cell table:style-name="ce6" table:number-columns-repeated="10"/>
          <table:table-cell table:number-columns-repeated="241"/>
        </table:table-row>
        <table:table-row table:style-name="ro9" table:number-rows-repeated="6527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2" table:style-name="ta2">
        <table:table-column table:style-name="co11" table:number-columns-repeated="256" table:default-cell-style-name="Default"/>
        <table:table-row table:style-name="ro9">
          <table:table-cell table:number-columns-repeated="256"/>
        </table:table-row>
      </table:table>
      <table:table table:name="Sheet3" table:style-name="ta3">
        <table:table-column table:style-name="co11" table:number-columns-repeated="256" table:default-cell-style-name="Default"/>
        <table:table-row table:style-name="ro9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4:.$O$163" table:range-usable-as="print-range"/>
        <table:named-range table:name="Excel_BuiltIn_Print_Titles_1" table:base-cell-address="$Sheet1.$A$1" table:cell-range-address="$Sheet1.$A$3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/>
      <number:text>  </number:text>
    </number:number-style>
    <number:number-style style:name="N123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736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3">13/03/2008</text:date>, <text:time>20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Libraries Content Management System Usability Results</text:span></text:p>
      </style:header>
      <style:header-left style:display="false">
        <text:p><text:span text:style-name="T1">Libraries Content Management System Usability Results</text:span></text:p>
      </style:header-left>
      <style:footer>
        <style:region-left>
          <text:p><text:span text:style-name="T2"><text:date style:data-style-name="N2" text:date-value="2008-03-13">13/03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Page </text:span><text:span text:style-name="T2"><text:page-number>1</text:page-number></text:span><text:span text:style-name="T2"> of </text:span><text:span text:style-name="T2"><text:page-count>99</text:page-count></text:span></text:p>
        </style:region-right>
      </style:footer>
      <style:footer-left style:display="false">
        <style:region-left>
          <text:p><text:span text:style-name="T2"><text:date style:data-style-name="N2" text:date-value="2008-03-13">13/03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Page </text:span><text:span text:style-name="T2"><text:page-number>1</text:page-number></text:span><text:span text:style-name="T2"> of </text:span><text:span text:style-name="T2"><text:page-count>99</text:page-count></text:span></text:p>
        </style:region-right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Usability Services</meta:initial-creator>
    <meta:creation-date>1999-01-08T21:54:30</meta:creation-date>
    <dc:creator>Fujitsu</dc:creator>
    <dc:date>2008-02-28T23:40:36</dc:date>
    <meta:print-date>2008-02-28T22:01:39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83"/>
  </office:meta>
</office:document-meta>
</file>