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4.861cm"/>
    </style:style>
    <style:style style:name="co4" style:family="table-column">
      <style:table-column-properties fo:break-before="auto" style:column-width="12.3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Table configuration</text:p>
          </table:table-cell>
          <table:table-cell table:style-name="ce1" office:value-type="string">
            <text:p>Prefix / site name</text:p>
          </table:table-cell>
          <table:table-cell table:style-name="ce1" office:value-type="string">
            <text:p>Common table name</text:p>
          </table:table-cell>
          <table:table-cell table:style-name="ce1" office:value-type="string">
            <text:p>Question about table</text:p>
          </table:table-cell>
          <table:table-cell table:style-name="ce1" office:value-type="string">
            <text:p>Answer</text:p>
          </table:table-cell>
          <table:table-cell table:style-name="ce1" table:number-columns-repeated="1018"/>
          <table:table-cell/>
        </table:table-row>
        <table:table-row table:style-name="ro1">
          <table:table-cell table:style-name="ce1"/>
          <table:table-cell table:style-name="ce1" office:value-type="string">
            <text:p>* means all / one for each site</text:p>
          </table:table-cell>
          <table:table-cell table:style-name="ce1" table:number-columns-repeated="1021"/>
          <table:table-cell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watchdog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menu_links</text:p>
          </table:table-cell>
          <table:table-cell office:value-type="string">
            <text:p>Maybe worth sharing this table and using domain module to display?</text:p>
          </table:table-cell>
          <table:table-cell table:number-columns-repeated="1020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menu_custom</text:p>
          </table:table-cell>
          <table:table-cell office:value-type="string">
            <text:p>Maybe worth sharing this table and using domain module to display?</text:p>
          </table:table-cell>
          <table:table-cell table:number-columns-repeated="1020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menu_router</text:p>
          </table:table-cell>
          <table:table-cell office:value-type="string">
            <text:p>Maybe worth sharing this table and using domain module to display?</text:p>
          </table:table-cell>
          <table:table-cell table:number-columns-repeated="1020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history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filter_formats</text:p>
          </table:table-cell>
          <table:table-cell office:value-type="string">
            <text:p>Maybe worth sharing this table to save re-creating filters on each site.</text:p>
          </table:table-cell>
          <table:table-cell table:number-columns-repeated="1020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files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flood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filters</text:p>
          </table:table-cell>
          <table:table-cell office:value-type="string">
            <text:p>Maybe worth sharing this table to save re-creating filters on each site.</text:p>
          </table:table-cell>
          <table:table-cell table:number-columns-repeated="1020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sessions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node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variable</text:p>
          </table:table-cell>
          <table:table-cell office:value-type="string">
            <text:p>I'm not sure what this is used for – I expect for carrying 'site name' etc.</text:p>
          </table:table-cell>
          <table:table-cell table:number-columns-repeated="1020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system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node_type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node_comment_statistics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node_access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node_revisions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node_counter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menu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page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uc_price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omments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form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filter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content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block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update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_admin_menu</text:p>
          </table:table-cell>
          <table:table-cell table:number-columns-repeated="1021"/>
        </table:table-row>
        <table:table-row table:style-name="ro1">
          <table:table-cell office:value-type="string">
            <text:p>One for each site</text:p>
          </table:table-cell>
          <table:table-cell office:value-type="string">
            <text:p>*</text:p>
          </table:table-cell>
          <table:table-cell office:value-type="string">
            <text:p>cache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order_admin_comment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order_comment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countrie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cart_product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zone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product_feature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product_classe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store_footer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product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order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order_log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order_line_item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order_statuse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uc_order_product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content_node_field_instance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content_field_image_cache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imagecache_preset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imagecache_action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content_type_product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hopping</text:p>
          </table:table-cell>
          <table:table-cell office:value-type="string">
            <text:p>content_node_field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upport</text:p>
          </table:table-cell>
          <table:table-cell office:value-type="string">
            <text:p>jobtrack_priority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upport</text:p>
          </table:table-cell>
          <table:table-cell office:value-type="string">
            <text:p>jobtrack_client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upport</text:p>
          </table:table-cell>
          <table:table-cell office:value-type="string">
            <text:p>jobtrack_assigned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upport</text:p>
          </table:table-cell>
          <table:table-cell office:value-type="string">
            <text:p>jobtrack_ticket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upport</text:p>
          </table:table-cell>
          <table:table-cell office:value-type="string">
            <text:p>jobtrack_ticket_comment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upport</text:p>
          </table:table-cell>
          <table:table-cell office:value-type="string">
            <text:p>jobtrack_states</text:p>
          </table:table-cell>
          <table:table-cell table:number-columns-repeated="1021"/>
        </table:table-row>
        <table:table-row table:style-name="ro1">
          <table:table-cell office:value-type="string">
            <text:p>Site specific</text:p>
          </table:table-cell>
          <table:table-cell office:value-type="string">
            <text:p>support</text:p>
          </table:table-cell>
          <table:table-cell office:value-type="string">
            <text:p>trigger_assignments</text:p>
          </table:table-cell>
          <table:table-cell office:value-type="string">
            <text:p>Used for UberCart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url_alias</text:p>
          </table:table-cell>
          <table:table-cell office:value-type="string">
            <text:p>Interested to know if this will work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vocabulary_node_types</text:p>
          </table:table-cell>
          <table:table-cell office:value-type="string">
            <text:p>See 'term' tables for question.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vocabulary</text:p>
          </table:table-cell>
          <table:table-cell office:value-type="string">
            <text:p>See 'term' tables for question.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access</text:p>
          </table:table-cell>
          <table:table-cell table:number-columns-repeated="1021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users_roles</text:p>
          </table:table-cell>
          <table:table-cell office:value-type="string">
            <text:p>Critical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users</text:p>
          </table:table-cell>
          <table:table-cell office:value-type="string">
            <text:p>Critical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actions_aid</text:p>
          </table:table-cell>
          <table:table-cell table:number-columns-repeated="1021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blocks_roles</text:p>
          </table:table-cell>
          <table:table-cell office:value-type="string">
            <text:p>Can you have blocks for different sites here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authmap</text:p>
          </table:table-cell>
          <table:table-cell table:number-columns-repeated="1021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actions</text:p>
          </table:table-cell>
          <table:table-cell table:number-columns-repeated="1021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term_data</text:p>
          </table:table-cell>
          <table:table-cell office:value-type="string">
            <text:p>Will this need to be individual as telated to content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batch</text:p>
          </table:table-cell>
          <table:table-cell office:value-type="string">
            <text:p>What is this table for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permission</text:p>
          </table:table-cell>
          <table:table-cell table:number-columns-repeated="1021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role</text:p>
          </table:table-cell>
          <table:table-cell office:value-type="string">
            <text:p>What about role/module relation? If no matching module on other instance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term_synonym</text:p>
          </table:table-cell>
          <table:table-cell office:value-type="string">
            <text:p>Will this need to be individual as telated to content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blocks</text:p>
          </table:table-cell>
          <table:table-cell office:value-type="string">
            <text:p>Can you have blocks for different sites here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boxes</text:p>
          </table:table-cell>
          <table:table-cell office:value-type="string">
            <text:p>Can you have blocks for different sites here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term_hierarchy</text:p>
          </table:table-cell>
          <table:table-cell office:value-type="string">
            <text:p>Will this need to be individual as telated to content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term_node</text:p>
          </table:table-cell>
          <table:table-cell office:value-type="string">
            <text:p>Will this need to be individual as telated to content?</text:p>
          </table:table-cell>
          <table:table-cell table:number-columns-repeated="1020"/>
        </table:table-row>
        <table:table-row table:style-name="ro1">
          <table:table-cell office:value-type="string">
            <text:p>shared</text:p>
          </table:table-cell>
          <table:table-cell office:value-type="string">
            <text:p>www</text:p>
          </table:table-cell>
          <table:table-cell office:value-type="string">
            <text:p>term_relation</text:p>
          </table:table-cell>
          <table:table-cell office:value-type="string">
            <text:p>Will this need to be individual as telated to content?</text:p>
          </table:table-cell>
          <table:table-cell table:number-columns-repeated="1020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8">08/05/2009</text:date>, <text:time>15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printed-by>Nicholas Llewellyn</meta:printed-by>
    <meta:print-date>2009-05-08T13:07:23.10</meta:print-date>
    <dc:date>2009-05-08T15:16:41.84</dc:date>
    <dc:creator>Nicholas Llewellyn</dc:creator>
    <meta:editing-duration>PT01H07M14S</meta:editing-duration>
    <meta:editing-cycles>1</meta:editing-cycles>
    <meta:document-statistic meta:table-count="1" meta:cell-count="270" meta:object-count="0"/>
    <meta:user-defined meta:name="Info 1"/>
    <meta:user-defined meta:name="Info 2"/>
    <meta:user-defined meta:name="Info 3"/>
    <meta:user-defined meta:name="Info 4"/>
  </office:meta>
</office:document-meta>
</file>