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7cm" fo:padding-left="0.127cm" fo:padding-right="0.1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cm" fo:padding-bottom="0.125cm" fo:padding-left="0.508cm" fo:padding-right="0.25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254cm" fo:padding-bottom="0.125cm" fo:padding-left="0.508cm" fo:padding-right="0.25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.102cm" fo:margin-right="0cm" fo:margin-top="0cm" fo:margin-bottom="0cm" fo:line-height="100%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088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ff9257" style:text-line-through-style="none" fo:font-family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7c7972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Verdan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color="#0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6b9f25" style:text-line-through-style="none" fo:font-family="Verdan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6b9f25" style:text-line-through-style="none" fo:font-family="Verdan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36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number text:level="3" style:num-format="">
        <style:list-level-properties text:space-before="1.677cm" text:min-label-width="0.507cm"/>
        <style:text-properties fo:color="#ea3a45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36cm"/>
        <style:text-properties fo:font-family="Arial" style:font-family-generic="swiss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36cm"/>
        <style:text-properties fo:font-family="Arial" style:font-family-generic="swiss" fo:color="#f07f09" fo:font-size="80%"/>
      </text:list-level-style-bullet>
      <text:list-level-style-bullet text:level="2" text:bullet-char="•">
        <style:list-level-properties text:space-before="0.966cm" text:min-label-width="0.558cm"/>
        <style:text-properties fo:font-family="Arial" style:font-family-generic="swiss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style:font-charset="x-symbol" fo:color="#ea3a4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5.079cm" svg:x="2.007cm" svg:y="5.056cm" presentation:class="title" presentation:user-transformed="true">
          <draw:text-box>
            <text:p text:style-name="P1"><text:span text:style-name="T1">vagrant |ˈvāgrənt</text:span><text:span text:style-name="T1"><text:line-break/></text:span><text:span text:style-name="T1">a person without a settled home or regular work who wanders from place to place and lives by begging</text:span></text:p>
          </draw:text-box>
        </draw:frame>
        <draw:frame draw:name="Subtitle 2" presentation:style-name="pr2" draw:text-style-name="P2" draw:layer="layout" svg:width="21.589cm" svg:height="2.539cm" svg:x="2.007cm" svg:y="10.236cm" presentation:class="subtitle" presentation:user-transformed="true">
          <draw:text-box>
            <text:p text:style-name="P3"><text:span text:style-name="T2">@CraigMcEldowney</text:span></text:p>
            <text:p text:style-name="P3"><text:span text:style-name="T2">+</text:span></text:p>
            <text:p text:style-name="P3"><text:span text:style-name="T2">@SteveRifkin</text:span></text:p>
            <text:p text:style-name="P3"><text:span text:style-name="T2">=</text:span></text:p>
            <text:p text:style-name="P3"><text:span text:style-name="T2">@crifk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agrant: What is it?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Vagrant: What is it?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Ruby-powered command line interface to VirtualBox</text:span></text:p>
              </text:list-item>
              <text:list-item>
                <text:p text:style-name="P4"><text:span text:style-name="T3">Deployment environment for local virtual environments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4">According to those who know: </text:span></text:p>
            <text:p text:style-name="P4"><text:span text:style-name="T4">“</text:span><text:span text:style-name="T4">Create and configure lightweight, reproducible and portable environments.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agrant: Why? (Use Cases)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Vagrant: Why? (Use Cases)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Virtualized development environment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5">aka Stop installing client crap on your local machine</text:span></text:p>
                  </text:list-item>
                </text:list>
              </text:list-item>
              <text:list-item>
                <text:p text:style-name="P4"><text:span text:style-name="T3">Built-in dev environment sandboxing</text:span></text:p>
                <text:list>
                  <text:list-item>
                    <text:p text:style-name="P4"><text:span text:style-name="T5">Client A stops messing with Client B</text:span></text:p>
                  </text:list-item>
                  <text:list-item>
                    <text:p text:style-name="P4"><text:span text:style-name="T5">Client A’s hipster retro version of Varnish 1.2.x doesn’t trump Client B’s awesome future branch of Varnish 4.x</text:span></text:p>
                  </text:list-item>
                </text:list>
              </text:list-item>
              <text:list-item>
                <text:p text:style-name="P4"><text:span text:style-name="T3">Multi-VM Host Environment</text:span></text:p>
                <text:list>
                  <text:list-item>
                    <text:p text:style-name="P4"><text:span text:style-name="T5">aka Run a full production stack on your local machine for testing</text:span></text:p>
                  </text:list-item>
                </text:list>
              </text:list-item>
              <text:list-item>
                <text:p text:style-name="P4"><text:span text:style-name="T3">Package Virtual Environments</text:span></text:p>
                <text:list>
                  <text:list-item>
                    <text:p text:style-name="P4"><text:span text:style-name="T5">aka Sick of troubleshooting a fellow dev’s environment– WHY DOESN’T SOLR WORK!@$@!#-- just give them the entire environment 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agrant: What?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Vagrant: What?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Download and install VirtualBox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6"><text:a xlink:href="https://www.virtualbox.org/wiki/Downloads">https://www.virtualbox.org/wiki/Downloads</text:a></text:span></text:p>
                  </text:list-item>
                </text:list>
              </text:list-item>
              <text:list-item>
                <text:p text:style-name="P4"><text:span text:style-name="T3">Download and install Vagrant</text:span></text:p>
                <text:list>
                  <text:list-item>
                    <text:p text:style-name="P4"><text:span text:style-name="T6"><text:a xlink:href="http://vagrantup.com">http://vagrantup.com</text:a></text:span></text:p>
                  </text:list-item>
                </text:list>
              </text:list-item>
              <text:list-item>
                <text:p text:style-name="P4"><text:span text:style-name="T3">Download base Box (aka AMI, Base Image, etc)</text:span></text:p>
                <text:list>
                  <text:list-item>
                    <text:p text:style-name="P4"><text:span text:style-name="T5">vagrant box add precise64 http://files.vagrantup.com/precise64.box</text:span></text:p>
                  </text:list-item>
                  <text:list-item>
                    <text:p text:style-name="P4"><text:span text:style-name="T5">Community-curated list of Vagrant boxes: http://www.vagrantbox.es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y First Vagrant…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My First Vagrant…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My First Vagrant machine</text:span></text:p>
              </text:list-item>
              <text:list-item>
                <text:p text:style-name="P4"><text:span text:style-name="T3">mkdir mymachine</text:span></text:p>
              </text:list-item>
              <text:list-item>
                <text:p text:style-name="P4"><text:span text:style-name="T3">cd mymachine</text:span></text:p>
              </text:list-item>
              <text:list-item>
                <text:p text:style-name="P4"><text:span text:style-name="T3">vagrant init precise64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5">Creates a general Vagrantfile</text:span></text:p>
                  </text:list-item>
                </text:list>
              </text:list-item>
              <text:list-item>
                <text:p text:style-name="P4"><text:span text:style-name="T3">vagrant up</text:span></text:p>
                <text:list>
                  <text:list-item>
                    <text:p text:style-name="P4"><text:span text:style-name="T5">Create/spin up virtual machine instance</text:span></text:p>
                  </text:list-item>
                </text:list>
              </text:list-item>
              <text:list-item>
                <text:p text:style-name="P4"><text:span text:style-name="T3">vagrant ssh</text:span></text:p>
                <text:list>
                  <text:list-item>
                    <text:p text:style-name="P4"><text:span text:style-name="T5">Connect to virtual machine inst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y Vagrantfile: Basic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My Vagrantfile: Basic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config.vm.box = "precise64”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5">Base image your server built on. </text:span></text:p>
                  </text:list-item>
                  <text:list-item>
                    <text:p text:style-name="P4"><text:span text:style-name="T5">This association only exists on first spin-up, then this instance becomes its own standalone</text:span></text:p>
                  </text:list-item>
                </text:list>
              </text:list-item>
              <text:list-item>
                <text:p text:style-name="P4"><text:span text:style-name="T3">config.vm.network :hostonly, "192.168.100.10”</text:span></text:p>
                <text:list>
                  <text:list-item>
                    <text:p text:style-name="P4"><text:span text:style-name="T5">Specify an IP address that can be used by other Virtual Machines in this VirtualBox environment</text:span></text:p>
                  </text:list-item>
                  <text:list-item>
                    <text:p text:style-name="P4"><text:span text:style-name="T5">http://vagrantup.com/v1/docs/host_only_networking.html</text:span></text:p>
                  </text:list-item>
                  <text:list-item>
                    <text:p text:style-name="P4"><text:span text:style-name="T5">No Security built-in. All ports open!</text:span></text:p>
                  </text:list-item>
                </text:list>
              </text:list-item>
              <text:list-item>
                <text:p text:style-name="P4"><text:span text:style-name="T3">config.vm.network :bridged</text:span></text:p>
                <text:list>
                  <text:list-item>
                    <text:p text:style-name="P4"><text:span text:style-name="T5">Make VM appear as a physical device on your current network</text:span></text:p>
                  </text:list-item>
                  <text:list-item>
                    <text:p text:style-name="P4"><text:span text:style-name="T6"><text:a xlink:href="http://vagrantup.com/v1/docs/bridged_networking.html">http://vagrantup.com/v1/docs/bridged_networking.html</text:a></text:span></text:p>
                  </text:list-item>
                </text:list>
              </text:list-item>
              <text:list-item>
                <text:p text:style-name="P4"><text:span text:style-name="T3">config.vm.forward_port 80,8080</text:span></text:p>
                <text:list>
                  <text:list-item>
                    <text:p text:style-name="P4"><text:span text:style-name="T5">Forward port from VM to localhost, e.g. I go to localhost:8080 in my browser to see VM-hosted website</text:span><text:span text:style-name="T5"><text:line-break/></text:span><text:span text:style-name="T5"> <text:s/></text:span><text:span text:style-name="T5"><text:line-break/></text:span><text:span text:style-name="T5">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ck Your Box and Hit the Road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Pack Your Box and Hit the Road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Super simple portability:</text:span><text:span text:style-name="T3"><text:line-break/></text:span><text:span text:style-name="T3">cd myserver</text:span><text:span text:style-name="T3"><text:line-break/></text:span><text:span text:style-name="T3">vagrant package –-output grammas-present.box</text:span><text:span text:style-name="T3"><text:line-break/></text:span><text:span text:style-name="T3"><text:line-break/></text:span><text:span text:style-name="T4">Give resulting grammas-present.box to your closest friends and they can spin up the environment</text:span><text:span text:style-name="T4"><text:line-break/></text:span><text:span text:style-name="T3"><text:line-break/></text:span><text:span text:style-name="T3">To use on remote machine:</text:span></text:p>
              </text:list-item>
              <text:list-item>
                <text:p text:style-name="P4"><text:span text:style-name="T3">Copy Vagrant box locally</text:span></text:p>
              </text:list-item>
              <text:list-item>
                <text:p text:style-name="P4"><text:span text:style-name="T3">vagrant box add grammas-present.box</text:span></text:p>
              </text:list-item>
              <text:list-item>
                <text:p text:style-name="P4"><text:span text:style-name="T3">vagrant init grammas-present</text:span></text:p>
              </text:list-item>
              <text:list-item>
                <text:p text:style-name="P4"><text:span text:style-name="T3">vagrant up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weak existing Vagrant VM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Tweak existing Vagrant VM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vagrant reload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5">Reload settings from Vagrantfile, run any provisioners (more later)</text:span></text:p>
                  </text:list-item>
                </text:list>
              </text:list-item>
              <text:list-item>
                <text:p text:style-name="P4"><text:span text:style-name="T3">Need to rerun config?</text:span></text:p>
                <text:list>
                  <text:list-item>
                    <text:p text:style-name="P4"><text:span text:style-name="T5">Just tear it down and start again</text:span></text:p>
                  </text:list-item>
                  <text:list-item>
                    <text:p text:style-name="P4"><text:span text:style-name="T5">vagrant destroy &amp;&amp; vagrant 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’m done with this Vagrant box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I’m done with this Vagrant box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vagrant suspend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5">Save the current running state of VM and then stop it!</text:span></text:p>
                  </text:list-item>
                  <text:list-item>
                    <text:p text:style-name="P4"><text:span text:style-name="T5">Resume working with resume</text:span></text:p>
                  </text:list-item>
                </text:list>
              </text:list-item>
              <text:list-item>
                <text:p text:style-name="P4"><text:span text:style-name="T3">Vagrant halt</text:span></text:p>
                <text:list>
                  <text:list-item>
                    <text:p text:style-name="P4"><text:span text:style-name="T5">Graceful shutdown of machine</text:span></text:p>
                  </text:list-item>
                  <text:list-item>
                    <text:p text:style-name="P4"><text:span text:style-name="T5">Resume working with vagrant up</text:span></text:p>
                  </text:list-item>
                </text:list>
              </text:list-item>
              <text:list-item>
                <text:p text:style-name="P4"><text:span text:style-name="T3">Vagrant destroy</text:span></text:p>
                <text:list>
                  <text:list-item>
                    <text:p text:style-name="P4"><text:span text:style-name="T5">I hate this machine. I will destroy it.</text:span></text:p>
                  </text:list-item>
                  <text:list-item>
                    <text:p text:style-name="P4"><text:span text:style-name="T5">Resume working (from scratch) with vagrant up</text:span></text:p>
                  </text:list-item>
                </text:list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ther Awesome: NFS Mounts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Other Awesome: NFS Mounts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Vagrant automatically shares the root directory for vagrant file to VM at /vagrant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mkdir myserver &amp;&amp; cd myserver</text:span></text:p>
              </text:list-item>
              <text:list-item>
                <text:p text:style-name="P4"><text:span text:style-name="T3">vagrant init precise64</text:span></text:p>
              </text:list-item>
              <text:list-item>
                <text:p text:style-name="P4"><text:span text:style-name="T3">vagrant up</text:span></text:p>
              </text:list-item>
              <text:list-item>
                <text:p text:style-name="P4"><text:span text:style-name="T3">touch hi.txt</text:span></text:p>
              </text:list-item>
              <text:list-item>
                <text:p text:style-name="P4"><text:span text:style-name="T3">vagrant ssh</text:span></text:p>
              </text:list-item>
              <text:list-item>
                <text:p text:style-name="P4"><text:span text:style-name="T3">&gt; ls –al /vagrant 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5">You’ll see hi.txt smiling back at you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w the fun stuff-- Provisioning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Now the fun stuff-- Provisioning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Use other tools to provision the box: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5">Chef-solo</text:span></text:p>
                  </text:list-item>
                  <text:list-item>
                    <text:p text:style-name="P4"><text:span text:style-name="T5">Chef-server</text:span></text:p>
                  </text:list-item>
                  <text:list-item>
                    <text:p text:style-name="P4"><text:span text:style-name="T5">Puppet</text:span></text:p>
                  </text:list-item>
                  <text:list-item>
                    <text:p text:style-name="P4"><text:span text:style-name="T5">PuppetServer</text:span></text:p>
                  </text:list-item>
                  <text:list-item>
                    <text:p text:style-name="P4"><text:span text:style-name="T5">Shell</text:span></text:p>
                  </text:list-item>
                  <text:list-item>
                    <text:p text:style-name="P4"><text:span text:style-name="T5">Others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visioning: Chef-Solo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Provisioning: Chef-Solo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p text:style-name="P4"><text:span text:style-name="T3">config.vm.provision :chef_solo do |chef|</text:span></text:p>
            <text:p text:style-name="P4"><text:span text:style-name="T3"><text:s text:c="2"/></text:span><text:span text:style-name="T3">chef.cookbooks_path = "../my-recipes/cookbooks”</text:span></text:p>
            <text:p text:style-name="P4"><text:span text:style-name="T3"><text:s text:c="2"/></text:span><text:span text:style-name="T3">chef.roles_path = "../my-recipes/roles”</text:span></text:p>
            <text:p text:style-name="P4"><text:span text:style-name="T3"><text:s text:c="2"/></text:span><text:span text:style-name="T3">chef.data_bags_path = "../my-recipes/data_bags”</text:span></text:p>
            <text:p text:style-name="P4"><text:span text:style-name="T3"><text:s text:c="2"/></text:span><text:span text:style-name="T3">chef.add_recipe "mysql”</text:span></text:p>
            <text:p text:style-name="P4"><text:span text:style-name="T3"><text:s text:c="2"/></text:span><text:span text:style-name="T3">chef.add_role "web”</text:span></text:p>
            <text:p text:style-name="P4"><text:span text:style-name="T3"><text:s text:c="2"/></text:span><text:span text:style-name="T3"># You may also specify custom JSON attributes:</text:span></text:p>
            <text:p text:style-name="P4"><text:span text:style-name="T3"><text:s text:c="2"/></text:span><text:span text:style-name="T3"># chef.json = { :mysql_password =&gt; "foo" }</text:span></text:p>
            <text:p text:style-name="P4"><text:span text:style-name="T3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visioning: Chef-server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Provisioning: Chef-server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Define Chef Server URL, validation key path, run list, client name, environment…</text:span></text:p>
              </text:list-item>
              <text:list-item>
                <text:p text:style-name="P4"><text:span text:style-name="T3">Override any node attributes!!</text:span></text:p>
              </text:list-item>
            </text:list>
            <text:p text:style-name="P4"><text:span text:style-name="T3">chef.json.merge!({</text:span></text:p>
            <text:p text:style-name="P4"><text:span text:style-name="T3"><text:s text:c="2"/></text:span><text:span text:style-name="T3">:cloud =&gt; {:private_ips =&gt; "192.168.100.11”},</text:span></text:p>
            <text:p text:style-name="P4"><text:span text:style-name="T3"><text:s text:c="2"/></text:span><text:span text:style-name="T3">:drupal =&gt; {</text:span></text:p>
            <text:p text:style-name="P4"><text:span text:style-name="T3"><text:s text:c="4"/></text:span><text:span text:style-name="T3">:db =&gt; {</text:span></text:p>
            <text:p text:style-name="P4"><text:span text:style-name="T3"><text:s text:c="6"/></text:span><text:span text:style-name="T3">:database =&gt; "crifkin”,</text:span></text:p>
            <text:p text:style-name="P4"><text:span text:style-name="T3"><text:s text:c="6"/></text:span><text:span text:style-name="T3">:host =&gt; "192.168.100.100",</text:span></text:p>
            <text:p text:style-name="P4"><text:span text:style-name="T3"><text:s text:c="6"/></text:span><text:span text:style-name="T3">:user =&gt; "drupal",</text:span></text:p>
            <text:p text:style-name="P4"><text:span text:style-name="T3"><text:s text:c="6"/></text:span><text:span text:style-name="T3">:password =&gt; "drupal1”</text:span></text:p>
            <text:p text:style-name="P4"><text:span text:style-name="T3"><text:s text:c="4"/></text:span><text:span text:style-name="T3">}</text:span></text:p>
            <text:p text:style-name="P4"><text:span text:style-name="T3"><text:s text:c="2"/></text:span><text:span text:style-name="T3">}</text:span></text:p>
            <text:p text:style-name="P4"><text:span text:style-name="T3">}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hef-Server Gotchas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Chef-Server Gotchas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Remember to delete client/node between runs</text:span></text:p>
              </text:list-item>
              <text:list-item>
                <text:p text:style-name="P4"><text:span text:style-name="T3">Vagrant provision == chef-client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5">OR chef-client –c /tmp/vagrant-chef-1/client.rb</text:span></text:p>
                  </text:list-item>
                </text:list>
              </text:list-item>
              <text:list-item>
                <text:p text:style-name="P4"><text:span text:style-name="T3">ipaddress</text:span></text:p>
                <text:list>
                  <text:list-item>
                    <text:p text:style-name="P4"><text:span text:style-name="T5">Vagrant assigns internal IP address to eth0</text:span></text:p>
                  </text:list-item>
                  <text:list-item>
                    <text:p text:style-name="P4"><text:span text:style-name="T5">Host-only address is assigned, but not saved to ohai var for ipaddress</text:span></text:p>
                  </text:list-item>
                  <text:list-item>
                    <text:p text:style-name="P4"><text:span text:style-name="T5">Work-around: Overwrite desired ohai value with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pan text:style-name="T7">chef.json.merge!({</text:span></text:p>
                  </text:list-item>
                  <text:list-item>
                    <text:p text:style-name="P5"><text:span text:style-name="T7"><text:tab/></text:span><text:span text:style-name="T7"><text:tab/></text:span><text:span text:style-name="T7">:cloud =&gt; {</text:span></text:p>
                  </text:list-item>
                  <text:list-item>
                    <text:p text:style-name="P5"><text:span text:style-name="T7"><text:tab/></text:span><text:span text:style-name="T7"><text:tab/></text:span><text:span text:style-name="T7"> <text:s/></text:span><text:span text:style-name="T7">:private_ips =&gt; "192.168.100.11"</text:span></text:p>
                  </text:list-item>
                  <text:list-item>
                    <text:p text:style-name="P5"><text:span text:style-name="T7"><text:tab/></text:span><text:span text:style-name="T7"><text:tab/></text:span><text:span text:style-name="T7">}}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re fun… Multiple VMs!!!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More fun… Multiple VMs!!!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p text:style-name="P4"><text:span text:style-name="T3">Vagrant::Config.run do |config|</text:span></text:p>
            <text:p text:style-name="P4"><text:span text:style-name="T3"><text:s text:c="2"/></text:span><text:span text:style-name="T3">config.vm.define :web do |web_config|</text:span></text:p>
            <text:p text:style-name="P4"><text:span text:style-name="T3"><text:s text:c="4"/></text:span><text:span text:style-name="T3">web_config.vm.box = "web"</text:span></text:p>
            <text:p text:style-name="P4"><text:span text:style-name="T3"><text:s text:c="4"/></text:span><text:span text:style-name="T3">web_config.vm.forward_port 80, 8080</text:span></text:p>
            <text:p text:style-name="P4"><text:span text:style-name="T3"><text:s text:c="2"/></text:span><text:span text:style-name="T3">end</text:span></text:p>
            <text:p text:style-name="P4"><text:span text:style-name="T3"><text:s text:c="2"/></text:span><text:span text:style-name="T3">config.vm.define :db do |db_config|</text:span></text:p>
            <text:p text:style-name="P4"><text:span text:style-name="T3"><text:s text:c="4"/></text:span><text:span text:style-name="T3">db_config.vm.box = "db"</text:span></text:p>
            <text:p text:style-name="P4"><text:span text:style-name="T3"><text:s text:c="4"/></text:span><text:span text:style-name="T3">db_config.vm.forward_port 3306, 3306</text:span></text:p>
            <text:p text:style-name="P4"><text:span text:style-name="T3"><text:s text:c="2"/></text:span><text:span text:style-name="T3">end</text:span></text:p>
            <text:p text:style-name="P4"><text:span text:style-name="T3">End</text:span></text:p>
            <text:p text:style-name="P4"><text:span text:style-name="T3"/></text:p>
            <text:list text:style-name="L7">
              <text:list-item>
                <text:p text:style-name="P4"><text:span text:style-name="T3">To spin up:</text:span></text:p>
              </text:list-item>
              <text:list-item>
                <text:p text:style-name="P4"><text:span text:style-name="T3">cd mystack</text:span></text:p>
              </text:list-item>
              <text:list-item>
                <text:p text:style-name="P4"><text:span text:style-name="T3">vagrant up</text:span></text:p>
              </text:list-item>
              <text:list-item>
                <text:p text:style-name="P4"><text:span text:style-name="T3">OR do them one at a time with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5">Vagrant up db</text:span></text:p>
                  </text:list-item>
                  <text:list-item>
                    <text:p text:style-name="P4"><text:span text:style-name="T5">Vagrant up we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neral Vagrant Gotchas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General Vagrant Gotchas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Vagrant up doesn’t always work for inexplicable reasons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5">That’s why there i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"><text:span text:style-name="T7">vagrant destroy –f &amp;&amp; vagrant up</text:span></text:p>
                  </text:list-item>
                </text:list>
              </text:list-item>
              <text:list-item>
                <text:p text:style-name="P4"><text:span text:style-name="T3">VirtualBox sometimes gets overzealous in creating backups/clones</text:span></text:p>
                <text:list>
                  <text:list-item>
                    <text:p text:style-name="P4"><text:span text:style-name="T5">Check ~/VirtualBox VMs for any folders not matching actual Virtual Machines and clean out periodically</text:span></text:p>
                  </text:list-item>
                </text:list>
              </text:list-item>
              <text:list-item>
                <text:p text:style-name="P4"><text:span text:style-name="T3">Documentation is good, but sparse. No comprehensive resource yet on all Vagrantfile params, etc…</text:span></text:p>
              </text:list-item>
              <text:list-item>
                <text:p text:style-name="P4"><text:span text:style-name="T3">Vagrants are known to steal cats. </text:span></text:p>
                <text:list>
                  <text:list-item>
                    <text:p text:style-name="P4"><text:span text:style-name="T5">Just something I heard on the interweb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wesome Links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Awesome Links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Basic Tutorial: </text:span><text:span text:style-name="T3"><text:line-break/></text:span><text:span text:style-name="T8"><text:a xlink:href="http://vagrantup.com/v1/docs/getting-started/index.html">http://vagrantup.com/v1/docs/getting-started/index.html</text:a></text:span></text:p>
              </text:list-item>
              <text:list-item>
                <text:p text:style-name="P4"><text:span text:style-name="T3">General Docs:</text:span><text:span text:style-name="T3"><text:line-break/></text:span><text:span text:style-name="T8"><text:a xlink:href="http://vagrantup.com/v1/docs/index.html">http://vagrantup.com/v1/docs/index.html</text:a></text:span></text:p>
              </text:list-item>
              <text:list-item>
                <text:p text:style-name="P4"><text:span text:style-name="T3">Some great use cases and advanced tutorial</text:span><text:span text:style-name="T3"><text:line-break/></text:span><text:span text:style-name="T8"><text:a xlink:href="http://devops.me/2011/10/05/vagrant/">http://devops.me/2011/10/05/vagrant/</text:a></text:span></text:p>
              </text:list-item>
              <text:list-item>
                <text:p text:style-name="P4"><text:span text:style-name="T8"><text:a xlink:href="http://beacon.wharton.upenn.edu/404/2011/12/keeping-your-machine-clean-with-vagrant-chef/">http://beacon.wharton.upenn.edu/404/2011/12/keeping-your-machine-clean-with-vagrant-chef/</text:a></text:span></text:p>
              </text:list-item>
              <text:list-item>
                <text:p text:style-name="P4"><text:span text:style-name="T3">http://lumberjaph.net/misc/2010/11/22/vagrant-rocks.htm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vanced topics" draw:style-name="dp1" draw:master-page-name="Title_20_and_20_Content" presentation:presentation-page-layout-name="AL2T11">
        <draw:frame draw:name="Title 1" presentation:style-name="pr4" draw:text-style-name="P2" draw:layer="layout" svg:width="22.732cm" svg:height="2.92cm" svg:x="1.397cm" svg:y="13.843cm" presentation:class="title" presentation:user-transformed="true">
          <draw:text-box>
            <text:p text:style-name="P1"><text:span text:style-name="T1">Advanced topics</text:span></text:p>
          </draw:text-box>
        </draw:frame>
        <draw:frame draw:name="Content Placeholder 2" presentation:style-name="pr5" draw:text-style-name="P2" draw:layer="layout" svg:width="22.732cm" svg:height="11.632cm" svg:x="1.397cm" svg:y="1.473cm" presentation:class="outline" presentation:user-transformed="true">
          <draw:text-box>
            <text:list text:style-name="L3">
              <text:list-item>
                <text:p text:style-name="P4"><text:span text:style-name="T3">Fancy box packaging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6"><text:a xlink:href="http://devops.me/2011/10/06/building-baseboxes/">http://devops.me/2011/10/06/building-baseboxes/</text:a></text:span></text:p>
                  </text:list-item>
                  <text:list-item>
                    <text:p text:style-name="P4"><text:span text:style-name="T5">http://wiki.opscode.com/display/chef/Vagrant</text:span></text:p>
                  </text:list-item>
                </text:list>
              </text:list-item>
              <text:list-item>
                <text:p text:style-name="P4"><text:span text:style-name="T3">postinstall.sh</text:span></text:p>
                <text:list>
                  <text:list-item>
                    <text:p text:style-name="P4"><text:span text:style-name="T5">Custom scripts to run after spin-up </text:span></text:p>
                  </text:list-item>
                  <text:list-item>
                    <text:p text:style-name="P4"><text:span text:style-name="T5">Cheap/easy way to configure the box other than chef/other sources…</text:span></text:p>
                  </text:list-item>
                  <text:list-item>
                    <text:p text:style-name="P4"><text:span text:style-name="T5">Create DBs, load files, etc… true end-to-end bootstrap</text:span></text:p>
                  </text:list-item>
                </text:list>
              </text:list-item>
            </text:list>
            <text:p text:style-name="P5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ffffff" draw:end-color="#dadada" draw:start-intensity="100%" draw:end-intensity="100%" draw:angle="0" draw:border="0%"/>
    <draw:gradient draw:name="Gradient_20_8" draw:display-name="Gradient 8" draw:style="ellipsoid" draw:cx="50%" draw:cy="70%" draw:start-color="#a1a1a1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e3ded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Verdana" fo:font-size="2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en" style:country-asian="US" style:font-style-asian="normal" style:font-weight-asian="normal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Verdana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e3ded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Verdana" fo:font-size="2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en" style:country-asian="US" style:font-style-asian="normal" style:font-weight-asian="normal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Verdana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5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7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254cm" fo:padding-bottom="0.125cm" fo:padding-left="0.508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088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color="#ff9257" style:text-line-through-style="none" fo:font-family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9257" style:text-line-through-style="none" fo:font-family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style:font-charset="x-symbol" fo:color="#ea3a4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style:font-charset="x-symbol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ea3a45" fo:font-size="11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style:font-charset="x-symbol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ea3a45" fo:font-size="112%"/>
      </text:list-level-style-bullet>
      <text:list-level-style-bullet text:level="5" text:bullet-char="">
        <style:list-level-properties text:space-before="3.049cm" text:min-label-width="0.507cm"/>
        <style:text-properties fo:font-family="'Wingdings 2'" style:font-charset="x-symbol" fo:color="#4e82b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ounded Rectangle 6" draw:style-name="Mgr3" draw:text-style-name="MP3" draw:layer="backgroundobjects" drawooo:display="printer" svg:width="23.699cm" svg:height="17.212cm" svg:x="0.847cm" svg:y="0.914cm">
        <text:p/>
        <draw:enhanced-geometry draw:mirror-horizontal="false" draw:mirror-vertical="false" draw:text-areas="?f5 ?f5 ?f6 ?f7" svg:viewBox="0 0 0 0" draw:type="ooxml-roundRect" draw:modifiers="2081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8" draw:style-name="Mgr4" draw:text-style-name="MP3" draw:layer="backgroundobjects" drawooo:display="printer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14" draw:style-name="Mgr3" draw:text-style-name="MP3" draw:layer="backgroundobjects" svg:width="23.699cm" svg:height="17.212cm" svg:x="0.847cm" svg:y="0.914cm">
        <text:p/>
        <draw:enhanced-geometry draw:mirror-horizontal="false" draw:mirror-vertical="false" draw:text-areas="?f5 ?f5 ?f6 ?f7" svg:viewBox="0 0 0 0" draw:type="ooxml-roundRect" draw:modifiers="2081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9" draw:style-name="Mgr4" draw:text-style-name="MP3" draw:layer="backgroundobjects" svg:width="23.073cm" svg:height="8.635cm" svg:x="1.163cm" svg:y="1.206cm">
        <text:p/>
        <draw:enhanced-geometry draw:mirror-horizontal="false" draw:mirror-vertical="false" draw:text-areas="?f5 ?f5 ?f6 ?f7" svg:viewBox="0 0 0 0" draw:type="ooxml-roundRect" draw:modifiers="4578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4" presentation:style-name="Mpr1" draw:text-style-name="MP3" draw:layer="backgroundobjects" svg:width="21.589cm" svg:height="5.079cm" svg:x="2.007cm" svg:y="5.056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18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2-10-03">10/3/12</text:date></text:span></text:p>
        </draw:text-box>
      </draw:frame>
      <draw:frame draw:name="Footer Placeholder 7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10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ounded Rectangle 6" draw:style-name="Mgr3" draw:text-style-name="MP3" draw:layer="backgroundobjects" svg:width="23.699cm" svg:height="17.212cm" svg:x="0.847cm" svg:y="0.914cm">
        <text:p/>
        <draw:enhanced-geometry draw:mirror-horizontal="false" draw:mirror-vertical="false" draw:text-areas="?f5 ?f5 ?f6 ?f7" svg:viewBox="0 0 0 0" draw:type="ooxml-roundRect" draw:modifiers="2081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8" draw:style-name="Mgr4" draw:text-style-name="MP3" draw:layer="backgroundobjects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5" draw:text-style-name="MP3" draw:layer="backgroundobjects" svg:width="22.732cm" svg:height="2.92cm" svg:x="1.397cm" svg:y="13.84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732cm" svg:height="11.632cm" svg:x="1.397cm" svg:y="1.473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9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2-10-03">10/3/12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0"/>
    <meta:generator>LibreOffice/3.5$MacOSX_x86 LibreOffice_project/281b639-6baa1d3-ef66a77-d866f25-f36d45f</meta:generator>
  </office:meta>
</office:document-meta>
</file>